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IDFont+F1" svg:font-family="CIDFont+F1"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T2" style:parent-style-name="Domyślnaczcionkaakapitu" style:family="text">
      <style:text-properties style:font-name="CIDFont+F1"/>
    </style:style>
    <style:style style:name="T3" style:parent-style-name="Domyślnaczcionkaakapitu" style:family="text">
      <style:text-properties style:font-name="CIDFont+F1"/>
    </style:style>
    <style:style style:name="T4" style:parent-style-name="Domyślnaczcionkaakapitu" style:family="text">
      <style:text-properties style:font-name="CIDFont+F1"/>
    </style:style>
    <style:style style:name="T5" style:parent-style-name="Domyślnaczcionkaakapitu" style:family="text">
      <style:text-properties style:font-name="CIDFont+F1"/>
    </style:style>
    <style:style style:name="T6" style:parent-style-name="Domyślnaczcionkaakapitu" style:family="text">
      <style:text-properties style:font-name="CIDFont+F1"/>
    </style:style>
    <style:style style:name="T7" style:parent-style-name="Domyślnaczcionkaakapitu" style:family="text">
      <style:text-properties style:font-name="CIDFont+F1"/>
    </style:style>
    <style:style style:name="T8" style:parent-style-name="Domyślnaczcionkaakapitu" style:family="text">
      <style:text-properties style:font-name="CIDFont+F1"/>
    </style:style>
    <style:style style:name="T9" style:parent-style-name="Domyślnaczcionkaakapitu" style:family="text">
      <style:text-properties style:font-name="CIDFont+F1"/>
    </style:style>
    <style:style style:name="T10" style:parent-style-name="Domyślnaczcionkaakapitu" style:family="text">
      <style:text-properties style:font-name="CIDFont+F1"/>
    </style:style>
    <style:style style:name="T11" style:parent-style-name="Domyślnaczcionkaakapitu" style:family="text">
      <style:text-properties style:font-name="CIDFont+F1"/>
    </style:style>
    <style:style style:name="T12" style:parent-style-name="Domyślnaczcionkaakapitu" style:family="text">
      <style:text-properties style:font-name="CIDFont+F1"/>
    </style:style>
    <style:style style:name="T13" style:parent-style-name="Domyślnaczcionkaakapitu" style:family="text">
      <style:text-properties style:font-name="CIDFont+F1"/>
    </style:style>
    <style:style style:name="T14" style:parent-style-name="Domyślnaczcionkaakapitu" style:family="text">
      <style:text-properties style:font-name="CIDFont+F1"/>
    </style:style>
    <style:style style:name="P15"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6"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7"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8" style:parent-style-name="Standard" style:family="paragraph">
      <style:paragraph-properties fo:text-align="justify"/>
      <style:text-properties style:font-name="Times New Roman" fo:font-weight="bold" style:font-weight-asian="bold" style:font-weight-complex="bold" fo:font-size="13pt" style:font-size-asian="13pt" style:font-size-complex="13pt"/>
    </style:style>
    <style:style style:name="P19" style:parent-style-name="Standard" style:family="paragraph">
      <style:paragraph-properties fo:text-align="justify" fo:text-indent="0.3937in"/>
      <style:text-properties style:font-name="Times New Roman" style:font-name-complex="Times New Roman" fo:font-weight="bold" style:font-weight-asian="bold" style:font-weight-complex="bold"/>
    </style:style>
    <style:style style:name="P20" style:parent-style-name="Standard" style:family="paragraph">
      <style:paragraph-properties fo:text-align="justify" fo:text-indent="0.3937in"/>
      <style:text-properties style:font-name="Times New Roman" style:font-name-complex="Times New Roman"/>
    </style:style>
    <style:style style:name="P21" style:parent-style-name="Standard" style:family="paragraph">
      <style:paragraph-properties fo:text-align="justify" fo:text-indent="0.3937in"/>
      <style:text-properties style:font-name="Times New Roman" style:font-name-complex="Times New Roman"/>
    </style:style>
    <style:style style:name="P22" style:parent-style-name="Standard" style:family="paragraph">
      <style:paragraph-properties fo:text-align="justify" fo:margin-left="0.1972in" fo:text-indent="-0.1972in">
        <style:tab-stops/>
      </style:paragraph-properties>
      <style:text-properties style:font-name="Times New Roman" style:font-name-complex="Times New Roman"/>
    </style:style>
    <style:style style:name="P23" style:parent-style-name="Standard" style:family="paragraph">
      <style:paragraph-properties fo:text-align="justify" fo:margin-left="0.1972in" fo:text-indent="-0.1972in">
        <style:tab-stops/>
      </style:paragraph-properties>
      <style:text-properties style:font-name="Times New Roman" style:font-name-complex="Times New Roman"/>
    </style:style>
    <style:style style:name="P24" style:parent-style-name="Standard" style:family="paragraph">
      <style:paragraph-properties fo:text-align="justify" fo:text-indent="0.3937in"/>
      <style:text-properties style:font-name="Times New Roman" style:font-name-complex="Times New Roman"/>
    </style:style>
    <style:style style:name="P25" style:parent-style-name="Standard" style:family="paragraph">
      <style:paragraph-properties fo:text-align="justify" fo:margin-left="0.1972in" fo:text-indent="-0.1972in">
        <style:tab-stops/>
      </style:paragraph-properties>
      <style:text-properties style:font-name="Times New Roman" style:font-name-complex="Times New Roman"/>
    </style:style>
    <style:style style:name="P26" style:parent-style-name="Standard" style:family="paragraph">
      <style:paragraph-properties fo:text-align="justify" fo:margin-left="0.1972in" fo:text-indent="-0.1972in">
        <style:tab-stops/>
      </style:paragraph-properties>
      <style:text-properties style:font-name="Times New Roman" style:font-name-complex="Times New Roman"/>
    </style:style>
    <style:style style:name="P27" style:parent-style-name="Standard" style:family="paragraph">
      <style:paragraph-properties fo:text-align="justify" fo:margin-left="0.1972in" fo:text-indent="-0.1972in">
        <style:tab-stops/>
      </style:paragraph-properties>
      <style:text-properties style:font-name="Times New Roman" style:font-name-complex="Times New Roman"/>
    </style:style>
    <style:style style:name="P28" style:parent-style-name="Standard" style:family="paragraph">
      <style:paragraph-properties fo:text-align="justify" fo:text-indent="0.3937in"/>
      <style:text-properties style:font-name="Times New Roman" style:font-name-complex="Times New Roman"/>
    </style:style>
    <style:style style:name="P29" style:parent-style-name="Standard" style:family="paragraph">
      <style:paragraph-properties fo:text-align="justify" fo:text-indent="0.3937in"/>
      <style:text-properties style:font-name="Times New Roman" style:font-name-complex="Times New Roman"/>
    </style:style>
    <style:style style:name="P30" style:parent-style-name="Bodytext2" style:family="paragraph">
      <style:paragraph-properties fo:margin-top="0in" fo:line-height="100%" fo:text-indent="0.3937in"/>
    </style:style>
    <style:style style:name="P31" style:parent-style-name="Bodytext2" style:family="paragraph">
      <style:paragraph-properties fo:margin-top="0in" fo:line-height="100%" fo:text-indent="0.3937in"/>
    </style:style>
    <style:style style:name="P32" style:parent-style-name="Bodytext2" style:family="paragraph">
      <style:paragraph-properties fo:margin-top="0in" fo:line-height="100%" fo:text-indent="0.3937in"/>
    </style:style>
    <style:style style:name="P33" style:parent-style-name="Bodytext2" style:family="paragraph">
      <style:paragraph-properties fo:margin-top="0in" fo:line-height="100%" fo:text-indent="0in">
        <style:tab-stops>
          <style:tab-stop style:type="left" style:position="0.6097in"/>
        </style:tab-stops>
      </style:paragraph-properties>
    </style:style>
    <style:style style:name="P34" style:parent-style-name="Standard" style:family="paragraph">
      <style:paragraph-properties fo:text-align="justify" fo:text-indent="0.3937in"/>
      <style:text-properties style:font-name="Times New Roman" style:font-name-complex="Times New Roman" fo:font-weight="bold" style:font-weight-asian="bold" style:font-weight-complex="bold"/>
    </style:style>
    <style:style style:name="P35" style:parent-style-name="Standard" style:family="paragraph">
      <style:paragraph-properties fo:text-align="justify" fo:text-indent="0.3937in"/>
      <style:text-properties style:font-name="Times New Roman" style:font-name-complex="Times New Roman"/>
    </style:style>
    <style:style style:name="P36" style:parent-style-name="Standard" style:family="paragraph">
      <style:paragraph-properties fo:text-align="justify" fo:text-indent="0.3937in"/>
      <style:text-properties style:font-name="Times New Roman" style:font-name-complex="Times New Roman"/>
    </style:style>
    <style:style style:name="P37" style:parent-style-name="Standard" style:family="paragraph">
      <style:paragraph-properties fo:text-align="justify" fo:text-indent="0.3937in"/>
      <style:text-properties style:font-name="Times New Roman" style:font-name-complex="Times New Roman"/>
    </style:style>
    <style:style style:name="P38" style:parent-style-name="Standard" style:family="paragraph">
      <style:paragraph-properties fo:text-align="justify" fo:text-indent="0.3937in"/>
      <style:text-properties style:font-name="Times New Roman" style:font-name-complex="Times New Roman"/>
    </style:style>
    <style:style style:name="P39" style:parent-style-name="Standard" style:family="paragraph">
      <style:paragraph-properties fo:text-align="justify" fo:text-indent="0.3937in"/>
      <style:text-properties style:font-name="Times New Roman" style:font-name-complex="Times New Roman"/>
    </style:style>
    <style:style style:name="P40" style:parent-style-name="Standard" style:family="paragraph">
      <style:paragraph-properties fo:text-align="justify"/>
      <style:text-properties style:font-name="Times New Roman" style:font-name-complex="Times New Roman"/>
    </style:style>
    <style:style style:name="P41" style:parent-style-name="Standard" style:family="paragraph">
      <style:paragraph-properties fo:text-align="justify" fo:text-indent="0.3937in"/>
      <style:text-properties style:font-name="Times New Roman" style:font-name-complex="Times New Roman" fo:font-weight="bold" style:font-weight-asian="bold" style:font-weight-complex="bold"/>
    </style:style>
    <style:style style:name="P42" style:parent-style-name="Standard" style:family="paragraph">
      <style:paragraph-properties fo:text-align="justify" fo:text-indent="0.3937in"/>
      <style:text-properties style:font-name="Times New Roman" style:font-name-complex="Times New Roman"/>
    </style:style>
    <style:style style:name="P43" style:parent-style-name="Standard" style:family="paragraph">
      <style:paragraph-properties fo:text-align="justify" fo:text-indent="0.3937in"/>
      <style:text-properties style:font-name="Times New Roman" style:font-name-complex="Times New Roman"/>
    </style:style>
    <style:style style:name="P44" style:parent-style-name="Standard" style:family="paragraph">
      <style:paragraph-properties fo:text-align="justify" fo:margin-left="0.1972in" fo:text-indent="-0.1972in">
        <style:tab-stops/>
      </style:paragraph-properties>
      <style:text-properties style:font-name="Times New Roman" style:font-name-complex="Times New Roman"/>
    </style:style>
    <style:style style:name="P45" style:parent-style-name="Standard" style:family="paragraph">
      <style:paragraph-properties fo:text-align="justify" fo:margin-left="0.1972in" fo:text-indent="-0.1972in">
        <style:tab-stops/>
      </style:paragraph-properties>
      <style:text-properties style:font-name="Times New Roman" style:font-name-complex="Times New Roman"/>
    </style:style>
    <style:style style:name="P46" style:parent-style-name="Standard" style:family="paragraph">
      <style:paragraph-properties fo:text-align="justify" fo:margin-left="0.1972in" fo:text-indent="-0.1972in">
        <style:tab-stops/>
      </style:paragraph-properties>
      <style:text-properties style:font-name="Times New Roman" style:font-name-complex="Times New Roman"/>
    </style:style>
    <style:style style:name="P47" style:parent-style-name="Standard" style:family="paragraph">
      <style:paragraph-properties fo:text-align="justify" fo:text-indent="0.3937in"/>
      <style:text-properties style:font-name="Times New Roman" style:font-name-complex="Times New Roman"/>
    </style:style>
    <style:style style:name="P48" style:parent-style-name="Standard" style:family="paragraph">
      <style:paragraph-properties fo:text-align="justify" fo:text-indent="0.3937in"/>
      <style:text-properties style:font-name="Times New Roman" style:font-name-complex="Times New Roman"/>
    </style:style>
    <style:style style:name="P49" style:parent-style-name="Standard" style:family="paragraph">
      <style:paragraph-properties fo:text-align="justify" fo:text-indent="0.3937in"/>
      <style:text-properties style:font-name="Times New Roman" style:font-name-complex="Times New Roman"/>
    </style:style>
    <style:style style:name="P50" style:parent-style-name="Standard" style:family="paragraph">
      <style:paragraph-properties fo:text-align="justify" fo:text-indent="0.3937in"/>
      <style:text-properties style:font-name="Times New Roman" style:font-name-complex="Times New Roman"/>
    </style:style>
    <style:style style:name="P51"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52" style:parent-style-name="Standard" style:family="paragraph">
      <style:paragraph-properties fo:text-align="justify" fo:text-indent="0.3937in"/>
    </style:style>
    <style:style style:name="T53" style:parent-style-name="Domyślnaczcionkaakapitu" style:family="text">
      <style:text-properties style:font-name="Times New Roman" style:font-name-complex="Times New Roman" fo:font-weight="bold" style:font-weight-asian="bold" style:font-weight-complex="bold"/>
    </style:style>
    <style:style style:name="P54" style:parent-style-name="Standard" style:family="paragraph">
      <style:paragraph-properties fo:text-align="justify" fo:text-indent="0.3937in"/>
      <style:text-properties style:font-name="Times New Roman" style:font-name-complex="Times New Roman"/>
    </style:style>
    <style:style style:name="P55" style:parent-style-name="Standard" style:family="paragraph">
      <style:paragraph-properties fo:text-align="justify" fo:text-indent="0.3937in"/>
      <style:text-properties style:font-name="Times New Roman" style:font-name-complex="Times New Roman"/>
    </style:style>
    <style:style style:name="P56" style:parent-style-name="Standard" style:family="paragraph">
      <style:paragraph-properties fo:text-align="justify" fo:text-indent="0.3937in"/>
      <style:text-properties style:font-name="Times New Roman" style:font-name-complex="Times New Roman"/>
    </style:style>
    <style:style style:name="P57" style:parent-style-name="Standard" style:family="paragraph">
      <style:paragraph-properties fo:text-align="justify" fo:text-indent="0.3937in"/>
      <style:text-properties style:font-name="Times New Roman" style:font-name-complex="Times New Roman"/>
    </style:style>
    <style:style style:name="P58" style:parent-style-name="Standard" style:family="paragraph">
      <style:paragraph-properties fo:text-align="justify" fo:text-indent="0.3937in"/>
      <style:text-properties style:font-name="Times New Roman" style:font-name-complex="Times New Roman"/>
    </style:style>
    <style:style style:name="P59" style:parent-style-name="Standard" style:family="paragraph">
      <style:paragraph-properties fo:text-align="justify" fo:text-indent="0.3937in"/>
      <style:text-properties style:font-name="Times New Roman" style:font-name-complex="Times New Roman"/>
    </style:style>
    <style:style style:name="P60" style:parent-style-name="Standard" style:family="paragraph">
      <style:paragraph-properties fo:text-align="justify" fo:text-indent="0.3937in"/>
    </style:style>
    <style:style style:name="T61" style:parent-style-name="Domyślnaczcionkaakapitu" style:family="text">
      <style:text-properties style:font-name="Times New Roman" style:font-name-complex="Times New Roman"/>
    </style:style>
    <style:style style:name="T62" style:parent-style-name="Domyślnaczcionkaakapitu" style:family="text">
      <style:text-properties style:font-name="Times New Roman" style:font-name-complex="Times New Roman"/>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 text:c="20"/>Załącznik do zarządzenia nr 0050.1.2023.</text:span></text:p>
      <text:p text:style-name="Standard"><text:span text:style-name="T8"><text:tab/></text:span><text:span text:style-name="T9"><text:tab/></text:span><text:span text:style-name="T10"><text:tab/></text:span><text:span text:style-name="T11"><text:tab/></text:span><text:span text:style-name="T12"><text:tab/></text:span><text:span text:style-name="T13"><text:tab/><text:s text:c="20"/>Wójta Gminy Dąbrowa Chełmińska</text:span></text:p>
      <text:p text:style-name="Standard"><text:span text:style-name="T14"><text:s text:c="92"/>z dnia 3 stycznia 2023 r.</text:span></text:p>
      <text:p text:style-name="P15"/>
      <text:p text:style-name="P16">Regulamin udzielania ślubów<text:s/></text:p>
      <text:p text:style-name="P17">poza lokalem <text:s/>Urzędu Stanu Cywilnego w Dąbrowie Chełmińskiej</text:p>
      <text:p text:style-name="P18"/>
      <text:p text:style-name="P19">§ 1. Czynności wstępne<text:s/></text:p>
      <text:p text:style-name="P20">1. Przebieg ceremonii<text:s/>określają przepisy ustawy z dnia 25 lutego 1964 r. Kodeks rodzinny i opiekuńczy (Dz. U. z 2020 r. poz. 1359) oraz przepisy ustawy z dnia 28 listopada 2014 r. Prawo o aktach stanu cywilnego (Dz. U. z 2022 r. poz. 1681 i 2770). Wszystkie elementy składające<text:s/>się na oprawę i przebieg ceremonii powinny podkreślać oficjalny charakter aktu publicznego, w którego centrum prezentowane są symbole państwowe oraz uroczysty, wyjątkowy i niepowtarzalny dla składających oświadczenia dzień w życiu.</text:p>
      <text:p text:style-name="P21">2. Złożenie oświadczeń może nastąpić poza lokalem Urzędu Stanu Cywilnego, zwanego dalej USC, w okręgu rejestracji stanu cywilnego, z zachowaniem warunków przewidzianych przez ustawę:</text:p>
      <text:list text:style-name="LFO4" text:continue-numbering="true">
        <text:list-item>
          <text:p text:style-name="P22">na wniosek osoby zamierzającej zawrzeć związek małżeński, jeżeli osoba ta jest w stanie zagrożenia życia lub zdrowia albo jest pozbawiona wolności;</text:p>
        </text:list-item>
        <text:list-item>
          <text:p text:style-name="P23">na wniosek osoby zamierzającej zawrzeć związek małżeński, jeżeli wskazane we wniosku miejsce zawarcia małżeństwa zapewnia zachowanie uroczystej formy jego zawarcia oraz bezpieczeństwo osób obecnych przy składaniu oświadczeń.</text:p>
        </text:list-item>
      </text:list>
      <text:p text:style-name="P24">3. Wnioskodawca do wniosku o udzielenie ślubu poza lokalem USC dołącza dokumenty potwierdzające okoliczności, na które się powołuje, to jest:</text:p>
      <text:list text:style-name="LFO5" text:continue-numbering="true">
        <text:list-item>
          <text:p text:style-name="P25">dokumenty potwierdzające stan zagrożenia życia lub zdrowia, albo pozbawienie wolności osoby zamierzającej zawrzeć związek małżeński;</text:p>
        </text:list-item>
        <text:list-item>
          <text:p text:style-name="P26">pisemne oświadczenie osób zamierzających zawrzeć związek małżeński o spełnieniu ustawowych wymogów w zakresie bezpieczeństwa osób obecnych przy składaniu oświadczeń oraz zapewnienia godnej i uroczystej formy zawarcia<text:s/>małżeństwa;</text:p>
        </text:list-item>
        <text:list-item>
          <text:p text:style-name="P27">zgodę właściciela terenu na dysponowaniem nieruchomością na czas uroczystości.<text:s/></text:p>
        </text:list-item>
      </text:list>
      <text:p text:style-name="P28">4. Wzór wniosku, o którym mowa w ust. 2 wraz z oświadczeniem, o którym mowa w ust. 3 pkt 2 stanowi załącznik nr 1 do niniejszego Regulaminu.</text:p>
      <text:p text:style-name="P29">5. Kierownik lub<text:s/>zastępca kierownika Urzędu Stanu Cywilnego dokonuje sprawdzenia warunków opisanych we wniosku. Jeżeli wskazane we wniosku miejsce zawarcia małżeństwa nie spełnia wymogów zachowania uroczystej formy oraz bezpieczeństwa osób obecnych przy składaniu oświadczeń, udziela pisemnej odmowy przyjęcia oświadczeń o wstąpieniu w związek małżeński we wskazanym miejscu.</text:p>
      <text:p text:style-name="P30"><text:tab/>6. Śluby odbywające się w dni powszednie poza lokalem USC są udzielane do godz. 17.00.</text:p>
      <text:p text:style-name="P31"><text:tab/>7. Śluby odbywające się w soboty poza lokalem USC udzielane są nie później niż do godz. 17.00.</text:p>
      <text:p text:style-name="P32"><text:tab/>8. W niedziele i dni ustawowo wolne od pracy oraz tzw. „długie weekendy” nie udziela się ślubów.</text:p>
      <text:p text:style-name="P33"/>
      <text:p text:style-name="P34">§ 2. Bezpieczeństwo</text:p>
      <text:p text:style-name="P35">1. Organizatorem ceremonii przyjęcia oświadczeń o wstąpieniu w związek małżeński jest wnioskodawca.</text:p>
      <text:p text:style-name="P36">2. Organizator odpowiada za bezpieczeństwo uczestników w miejscu i czasie trwania ceremonii oraz ponosi odpowiedzialność za szkody materialne i krzywdy niemajątkowe powstałe w związku z ceremonią.</text:p>
      <text:p text:style-name="P37">3. Organizator zobowiązany jest uzyskać wszelkie konieczne zezwolenia i zgłoszenia niezbędne do przeprowadzenia ceremonii w danym miejscu i czasie.</text:p>
      <text:p text:style-name="P38">4. Osoby uczestniczące w ceremonii obowiązane są zachowywać się w sposób niezagrażający bezpieczeństwu innych osób, w szczególności przestrzegać odpowiednich regulaminów i instrukcji określających zasady wstępu na teren lub obiekt.</text:p>
      <text:soft-page-break/>
      <text:p text:style-name="P39">5. Organizator winien zabezpieczyć teren lub obiekt w czasie ceremonii przed swobodnym dostępem osób trzecich oraz zwierząt.</text:p>
      <text:p text:style-name="P40"/>
      <text:p text:style-name="P41">§ 3. Uroczysta forma zawarcia małżeństwa</text:p>
      <text:p text:style-name="P42">1. Organizator zobowiązany jest zapewnić uroczysty i godny wygląd miejsca przyjęcia oświadczeń o wstąpieniu w związek małżeński wskazanego we wniosku oraz przebiegu ceremonii.</text:p>
      <text:p text:style-name="P43">2. Przez zapewnienie zachowania uroczystej formy zawarcia związku małżeńskiego należy rozumieć:</text:p>
      <text:list text:style-name="LFO6" text:continue-numbering="true">
        <text:list-item>
          <text:p text:style-name="P44">budynek oraz lokal wskazane we wniosku jako miejsce udzielenia ślub poza lokalem USC powinno mieć charakter reprezentacyjny. Pomieszczenie w którym ma nastąpić przyjęcie oświadczeń o wstąpieniu w związek małżeński powinno być estetycznie wyposażone, odrębne od pomieszczenia w którym odbywać się będzie konsumpcja. <text:s/>Wyodrębnienia można dokonać np. przy użyciu parawanów;</text:p>
        </text:list-item>
        <text:list-item>
          <text:p text:style-name="P45">podczas organizacji ślubu na terenie otwartym, organizator zobowiązany jest zapewnić <text:s/>pomieszczenie lub <text:s/>zadaszenie chroniące uczestników oraz osoby obecne<text:s/>przy składaniu oświadczenia przed możliwością wystąpienia niekorzystnych warunków atmosferycznych, ponieważ ustalone i zaakceptowane przez kierownika lub zastępcę kierownika Urzędu Stanu Cywilnego miejsce uroczystości nie może być zmienione w dniu przyjmowania oświadczeń;</text:p>
        </text:list-item>
        <text:list-item>
          <text:p text:style-name="P46">jeżeli przyjęcie oświadczeń zaplanowano poza budynkiem np. w altanie, miejsce to powinno być zabezpieczone przed deszczem i wiatrem, aby czynniki atmosferyczne nie zakłóciły przebiegu ceremonii oraz zostały spełnione pozostałe warunki <text:s/>przewidziane w §3.</text:p>
        </text:list-item>
      </text:list>
      <text:p text:style-name="P47">3. Kierownik lub zastępca kierownika Urzędu Stanu Cywilnego nosi w czasie <text:s/>przyjmowania oświadczeń o wstąpieniu w związek małżeński łańcuch z wizerunkiem orła oraz uroczysty strój.</text:p>
      <text:p text:style-name="P48">4. Obecni przy składaniu oświadczeń o wstąpieniu w związek<text:s/>małżeński przyjmują pozycję stojącą, z wyjątkiem osób, które ze względu na stan zdrowia lub podeszły wiek nie mogą jej przyjąć.</text:p>
      <text:p text:style-name="P49">5. Godło państwowe powinno być widoczne, umieszczone na stoliku, statywie lub <text:s/>na ścianie. Godło zapewnia kierownik lub zastępca kierownika Urzędu Stanu Cywilnego.</text:p>
      <text:p text:style-name="P50">6. Oprawę muzyczną zapewniają nupturienci we własnym zakresie. Powinna ona podkreślać uroczysty, odświętny i podniosły charakter ceremonii.</text:p>
      <text:p text:style-name="P51"/>
      <text:p text:style-name="P52"><text:span text:style-name="T53">§ 4. Opłata dodatkowa</text:span></text:p>
      <text:p text:style-name="P54">1. Jeżeli przyjęcie oświadczeń nastąpiło w miejscu wskazanym we wniosku, nupturienci uiszczają opłatę dodatkową w wysokości ustalonej Rozporządzeniem Ministra Spraw Wewnętrznych z dnia 22 stycznia 2015 r. w sprawie opłaty dodatkowej za przyjęcie oświadczeń o wstąpieniu w związek małżeński poza urzędem stanu cywilnego (Dz. U. z 2015 r. poz.180) na rachunek bankowy Gminy Dąbrowa Chełmińska: 43 8142 1017 0000 0475 2000 0002.</text:p>
      <text:p text:style-name="P55">2. Opłata dodatkowa stanowi dochód gminy.<text:s/></text:p>
      <text:p text:style-name="P56">3. Opłata dodatkowa może być przeznaczona na zakup strojów urzędowych, dojazd do i z miejsca uroczystości, zakup i konserwację dodatkowych akcesoriów wykorzystywanych podczas ceremonii oraz na dodatek dla kierownika lub zastępcy kierownika Urzędu Stanu Cywilnego z tytułu czynności związanych z przyjęciem oświadczeń o wstąpieniu w związek małżeński poza<text:s/>lokalem USC.</text:p>
      <text:p text:style-name="P57">4. Kierownikowi i zastępcy kierownika Urzędu Stanu Cywilnego za każde przyjęte oświadczenie o wstąpieniu w związek małżeński poza lokalem USC, przysługuje dodatek brutto brutto w wysokości 30% opłaty dodatkowej, ustalonej zgodnie z zapisami rozporządzenia, o którym mowa w § 4.ust. 1.</text:p>
      <text:p text:style-name="P58">5. Dodatek wypłacany jest po przedstawieniu przez kierownika lub zastępcę kierownika Urzędu Stanu Cywilnego pisemnej listy faktycznie wykonanych czynności, której wzór stanowi załącznik nr 2 do niniejszego Regulaminu.</text:p>
      <text:p text:style-name="P59">6. Wypłata następuje w kolejnym miesiącu, następującym po miesiącu, w którym złożono informację, o której mowa w<text:s/>ust. 5, w dniu wypłaty wynagrodzenia za pracę.</text:p>
      <text:p text:style-name="P60"><text:span text:style-name="T61">7. Dodatek nie ulega proporcjonalnemu zmniejszeniu za każdy dzień usprawiedliwionej nieobecno</text:span><text:span text:style-name="T62">ści w pra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IDFont+F1" svg:font-family="CIDFont+F1"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Bodytext2" style:display-name="Body text (2)" style:family="paragraph" style:parent-style-name="Standard">
      <style:paragraph-properties fo:text-align="justify" fo:margin-top="0.2083in" fo:line-height="0.193in" fo:text-indent="-0.25in" fo:background-color="#FFFFFF"/>
      <style:text-properties style:font-name="Times New Roman" style:font-name-asian="Times New Roman" style:font-name-complex="Times New Roman" fo:hyphenate="false"/>
    </style:style>
    <style:style style:name="ListLabel2" style:display-name="ListLabel 2" style:family="text">
      <style:text-properties style:font-name-asian="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style:style>
    <style:style style:name="ListLabel3" style:display-name="ListLabel 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WW_CharLFO1LVL1" style:family="text">
      <style:text-properties style:font-name-asian="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style:style>
    <text:list-style style:name="WWNum3" style:display-name="WWNum3">
      <text:list-level-style-number text:level="1" text:style-name="WW_CharLFO1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sian="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style:style>
    <text:list-style style:name="WWNum1" style:display-name="WWNum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size="13pt" style:font-size-asian="13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083in" fo:margin-left="0.7875in" fo:margin-bottom="0.708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KraskaWadych</meta:initial-creator>
    <dc:creator>DKraskaWadych</dc:creator>
    <meta:creation-date>2022-11-14T10:56:00Z</meta:creation-date>
    <dc:date>2023-01-10T12:11:00Z</dc:date>
    <meta:print-date>2023-01-10T12:10:00Z</meta:print-date>
    <meta:template xlink:href="Normal" xlink:type="simple"/>
    <meta:editing-cycles>8</meta:editing-cycles>
    <meta:editing-duration>PT3300S</meta:editing-duration>
    <meta:document-statistic meta:page-count="2" meta:paragraph-count="14" meta:word-count="1042" meta:character-count="7286" meta:row-count="52" meta:non-whitespace-character-count="6258"/>
  </office:meta>
</office:document-meta>
</file>