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officeooo:rsid="0007891c" officeooo:paragraph-rsid="0007891c" style:font-size-asian="11pt" style:font-size-complex="11pt"/>
    </style:style>
    <style:style style:name="P3" style:family="paragraph" style:parent-style-name="Table_20_Contents">
      <style:text-properties style:font-name="Times New Roman" fo:font-size="11pt" fo:font-weight="bold" officeooo:rsid="0007891c" officeooo:paragraph-rsid="0007891c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officeooo:paragraph-rsid="00063021" style:font-size-asian="11pt" style:font-size-complex="11pt"/>
    </style:style>
    <style:style style:name="P5" style:family="paragraph" style:parent-style-name="Standard">
      <style:text-properties style:font-name="Times New Roman" fo:font-size="11pt" officeooo:rsid="00063021" officeooo:paragraph-rsid="00063021" style:font-size-asian="11pt" style:font-size-complex="11pt"/>
    </style:style>
    <style:style style:name="P6" style:family="paragraph" style:parent-style-name="Standard">
      <style:text-properties style:font-name="Times New Roman" fo:font-size="11pt" officeooo:rsid="0007891c" officeooo:paragraph-rsid="0007891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007891c" officeooo:paragraph-rsid="0007891c" style:font-size-asian="11pt" style:font-size-complex="11pt"/>
    </style:style>
    <style:style style:name="P8" style:family="paragraph" style:parent-style-name="Standard">
      <style:text-properties style:font-name="Times New Roman" fo:font-size="11pt" officeooo:paragraph-rsid="0007891c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08cae1" style:font-size-asian="11pt" style:font-size-complex="11pt"/>
    </style:style>
    <style:style style:name="P10" style:family="paragraph" style:parent-style-name="Standard">
      <style:text-properties style:font-name="Times New Roman" fo:font-size="11pt" fo:font-weight="bold" officeooo:rsid="0007891c" officeooo:paragraph-rsid="0007891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891c" officeooo:paragraph-rsid="0007891c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9pt" officeooo:rsid="0007891c" officeooo:paragraph-rsid="0007891c" style:font-size-asian="9pt" style:font-size-complex="9pt"/>
    </style:style>
    <style:style style:name="T1" style:family="text">
      <style:text-properties officeooo:rsid="00063021"/>
    </style:style>
    <style:style style:name="T2" style:family="text">
      <style:text-properties officeooo:rsid="0007891c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88cd9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6302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Dąbrowa Chełmińska………………………………………</text:p>
      <text:p text:style-name="P6"/>
      <text:p text:style-name="P10">USC.5356. …… . 20……..</text:p>
      <text:p text:style-name="P6"/>
      <text:p text:style-name="P6">……………………………………………….</text:p>
      <text:p text:style-name="P12">imię nazwisko wnioskodawcy </text:p>
      <text:p text:style-name="P6"/>
      <text:p text:style-name="P6">………………………………………………..</text:p>
      <text:p text:style-name="P12">adres</text:p>
      <text:p text:style-name="P6"/>
      <text:p text:style-name="P6"><text:tab/><text:tab/><text:tab/><text:tab/><text:tab/><text:tab/><text:tab/><text:span text:style-name="T4">WÓJT GMINY</text:span></text:p>
      <text:p text:style-name="P12"><text:tab/><text:tab/><text:tab/><text:tab/><text:tab/><text:tab/><text:tab/><text:span text:style-name="T3">DĄBROWA CHEŁMIŃSKA</text:span></text:p>
      <text:p text:style-name="P12"/>
      <text:p text:style-name="P11">WNIOSEK O NADANIE MEDALI ZA DŁUGOLETNIE POŻYCIE MAŁŻEŃSKIE</text:p>
      <text:p text:style-name="P7">podstawa prawna: ustawa z dnia 16.10.1992r. o orderach i odznaczeniach (t.j. Dz.U. z 2020r., poz. 138)</text:p>
      <text:p text:style-name="P7"/>
      <text:p text:style-name="P7">Proszę o nadanie medali za „długoletnie pożycie małżeńskie” dla:</text:p>
      <text:p text:style-name="P6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Dane osobowe</text:p>
          </table:table-cell>
          <table:table-cell table:style-name="Tabela1.A1" office:value-type="string">
            <text:p text:style-name="P3">Mężczyzna</text:p>
          </table:table-cell>
          <table:table-cell table:style-name="Tabela1.C1" office:value-type="string">
            <text:p text:style-name="P3">Kobieta</text:p>
          </table:table-cell>
        </table:table-row>
        <table:table-row>
          <table:table-cell table:style-name="Tabela1.A2" office:value-type="string">
            <text:p text:style-name="P2">PESEL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Nazwisko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Nazwisko rodowe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Imię/imiona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Data urodzenia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Miejsce urodzenia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Imię i nazwisko rodowe matki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Imię ojca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Adres zamieszkania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Czy osoba była karana?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Data i miejsce zawarcia małżeństwa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Ilość dzieci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P8">Nazwisko i imię, <text:span text:style-name="T5">nr </text:span><text:s/>telefon<text:span text:style-name="T5">u</text:span> osoby, <text:span text:style-name="T2">do</text:span> kontakt w sprawie uzgodnienia terminu uroczystości :</text:p>
      <text:p text:style-name="P8"/>
      <text:p text:style-name="P8"><text:s/>.....................……………...........................................................................................…</text:p>
      <text:p text:style-name="P8"/>
      <text:p text:style-name="P8">….......................................… ..................................................................………...........................…</text:p>
      <text:p text:style-name="P4"/>
      <text:p text:style-name="P9">Wyrażam zgodę na publikację w prasie/ <text:span text:style-name="T2">na stronie internetowej Urzędu Gminy w Dąbrowie Chełmińskiej </text:span><text:s/>:</text:p>
      <text:p text:style-name="P9"><text:span text:style-name="T6"><text:s/></text:span><text:span text:style-name="T7">TAK/ NIE <text:s text:c="2"/></text:span><text:span text:style-name="T1"><text:tab/><text:tab/><text:tab/><text:tab/> *zaznaczyć właściwe</text:span></text:p>
      <text:p text:style-name="P4"/>
      <text:p text:style-name="P4">O terminie uroczystości powiadomieni zostaną jubilaci odrę<text:span text:style-name="T1">bnym zaproszeniem.</text:span></text:p>
      <text:p text:style-name="P5"/>
      <text:p text:style-name="P5"/>
      <text:p text:style-name="P5"/>
      <text:p text:style-name="P5"><text:tab/><text:tab/><text:tab/><text:tab/><text:tab/><text:tab/>………………...………………………..</text:p>
      <text:p text:style-name="P5"/>
      <text:p text:style-name="P5"><text:tab/><text:tab/><text:tab/><text:tab/><text:tab/><text:tab/>…………………………………………..</text:p>
      <text:p text:style-name="P5"><text:tab/><text:tab/><text:tab/><text:tab/><text:tab/><text:tab/><text:tab/><text:tab/>podpisy jubilat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4:26:54.821000000</meta:creation-date>
    <dc:date>2020-09-15T17:44:59.519000000</dc:date>
    <meta:editing-duration>PT6H37M27S</meta:editing-duration>
    <meta:editing-cycles>4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35" meta:word-count="130" meta:character-count="1256" meta:non-whitespace-character-count="1109"/>
  </office:meta>
</office:document-meta>
</file>