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/>
    </style:style>
    <style:style style:name="P5" style:family="paragraph" style:parent-style-name="Standard">
      <style:text-properties fo:font-size="10pt" fo:font-weight="bold" style:font-size-asian="10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officeooo:rsid="000c1eb5" officeooo:paragraph-rsid="000c1eb5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2" style:family="paragraph" style:parent-style-name="Standard">
      <style:text-properties fo:color="#000000" fo:font-size="10pt" style:font-size-asian="10pt" style:font-size-complex="16pt"/>
    </style:style>
    <style:style style:name="P13" style:family="paragraph" style:parent-style-name="Standard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6pt" style:font-weight-complex="bold"/>
    </style:style>
    <style:style style:name="P14" style:family="paragraph" style:parent-style-name="Standard">
      <style:text-properties fo:color="#000000" fo:font-size="10pt" style:text-underline-style="solid" style:text-underline-width="auto" style:text-underline-color="font-color" style:font-size-asian="10pt" style:font-size-complex="16pt"/>
    </style:style>
    <style:style style:name="P15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0c1eb5" officeooo:paragraph-rsid="000c1eb5" style:font-weight-asian="bold" style:font-weight-complex="bold"/>
    </style:style>
    <style:style style:name="P17" style:family="paragraph" style:parent-style-name="Standard">
      <style:paragraph-properties fo:margin-left="0.318cm" fo:margin-right="0cm" fo:text-indent="0cm" style:auto-text-indent="false"/>
    </style:style>
    <style:style style:name="P18" style:family="paragraph" style:parent-style-name="Standard">
      <style:paragraph-properties fo:margin-left="0.318cm" fo:margin-right="0cm" fo:text-indent="0cm" style:auto-text-indent="false"/>
      <style:text-properties fo:font-size="10pt" style:font-size-asian="10pt"/>
    </style:style>
    <style:style style:name="P19" style:family="paragraph" style:parent-style-name="Standard">
      <style:paragraph-properties fo:margin-left="0.318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P20" style:family="paragraph" style:parent-style-name="Normalny_20__28_Web_29_">
      <style:text-properties style:font-name="Times New Roman" fo:font-size="10pt" style:font-name-asian="Times New Roman" style:font-size-asian="10pt" style:font-name-complex="Times New Roman"/>
    </style:style>
    <style:style style:name="P21" style:family="paragraph" style:parent-style-name="Heading_20_3">
      <style:text-properties fo:font-size="10pt" style:font-size-asian="10pt"/>
    </style:style>
    <style:style style:name="P22" style:family="paragraph" style:parent-style-name="Heading_20_1">
      <style:text-properties fo:color="#000000" fo:font-size="10pt" fo:font-weight="normal" style:font-size-asian="10pt" style:font-weight-asian="normal" style:font-size-complex="16pt" style:font-weight-complex="normal"/>
    </style:style>
    <style:style style:name="P23" style:family="paragraph" style:parent-style-name="Standard">
      <style:paragraph-properties fo:margin-left="0.318cm" fo:margin-right="0cm" fo:text-indent="-0.318cm" style:auto-text-indent="false"/>
      <style:text-properties fo:font-size="10pt" style:text-underline-style="solid" style:text-underline-width="auto" style:text-underline-color="font-color" style:font-size-asian="10pt"/>
    </style:style>
    <style:style style:name="P24" style:family="paragraph" style:parent-style-name="Standard">
      <style:text-properties fo:font-size="10pt" style:font-size-asian="10pt"/>
    </style:style>
    <style:style style:name="P25" style:family="paragraph" style:parent-style-name="Standard">
      <style:paragraph-properties fo:text-align="justify" style:justify-single-word="false"/>
      <style:text-properties fo:font-size="10pt" officeooo:rsid="000cb6b7" officeooo:paragraph-rsid="000cb6b7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fo:font-size="10pt" officeooo:rsid="000d4095" officeooo:paragraph-rsid="000d4095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fo:font-size="10pt" officeooo:rsid="00126018" officeooo:paragraph-rsid="00126018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0pt" fo:font-weight="bold" officeooo:rsid="000cb6b7" officeooo:paragraph-rsid="000cb6b7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0pt" fo:font-weight="bold" officeooo:rsid="000d4095" officeooo:paragraph-rsid="000d4095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text-underline-style="solid" style:text-underline-width="auto" style:text-underline-color="font-color" style:font-size-asian="10pt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color="#000000" fo:font-size="10pt" style:font-size-asian="10pt" style:font-size-complex="16pt"/>
    </style:style>
    <style:style style:name="T5" style:family="text">
      <style:text-properties fo:color="#000000" fo:font-size="10pt" fo:font-weight="bold" style:font-size-asian="10pt" style:font-weight-asian="bold" style:font-size-complex="16pt" style:font-weight-complex="bold"/>
    </style:style>
    <style:style style:name="T6" style:family="text">
      <style:text-properties fo:color="#000000" fo:font-size="10pt" fo:font-weight="bold" officeooo:rsid="000c1eb5" style:font-size-asian="10pt" style:font-weight-asian="bold" style:font-size-complex="16pt" style:font-weight-complex="bold"/>
    </style:style>
    <style:style style:name="T7" style:family="text">
      <style:text-properties officeooo:rsid="000c1eb5"/>
    </style:style>
    <style:style style:name="T8" style:family="text">
      <style:text-properties officeooo:rsid="000cb6b7"/>
    </style:style>
    <style:style style:name="T9" style:family="text">
      <style:text-properties officeooo:rsid="000d4095"/>
    </style:style>
    <style:style style:name="T10" style:family="text">
      <style:text-properties officeooo:rsid="000dcbe0"/>
    </style:style>
    <style:style style:name="T11" style:family="text">
      <style:text-properties officeooo:rsid="00115b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0">Dąbrowa Chełmińska, 2<text:span text:style-name="T7">2</text:span>-0<text:span text:style-name="T7">3</text:span>-2018 <text:s/>r.</text:p>
      <text:p text:style-name="P12"/>
      <text:p text:style-name="Standard"><text:span text:style-name="T4">znak sprawy:</text:span><text:span text:style-name="T5"> 271.</text:span><text:span text:style-name="T6">2</text:span><text:span text:style-name="T5">.2018</text:span></text:p>
      <text:h text:style-name="P22" text:outline-level="1"/>
      <text:h text:style-name="Heading_20_1" text:outline-level="1"/>
      <text:h text:style-name="Heading_20_1" text:outline-level="1"/>
      <text:h text:style-name="Heading_20_1" text:outline-level="1">INFORMACJA Z OTWARCIA OFERT PRZETARGOWYCH </text:h>
      <text:p text:style-name="P20"/>
      <text:p text:style-name="P7"/>
      <text:p text:style-name="Standard"><text:span text:style-name="T1">1. </text:span><text:span text:style-name="T2">Zamawiający: <text:s text:c="4"/></text:span></text:p>
      <text:h text:style-name="P21" text:outline-level="3">Gmina Dąbrowa Chełmińska</text:h>
      <text:p text:style-name="P6">ul. Bydgoska 21; 86 – 070 Dąbrowa Chełmińska</text:p>
      <text:p text:style-name="P6">tel. (052) 3816-005; fax: (052) 3816-290</text:p>
      <text:p text:style-name="P2"/>
      <text:p text:style-name="Standard"><text:span text:style-name="T2">2. Postępowanie o udzielenie zamówienia publicznego na:</text:span><text:span text:style-name="T1"> </text:span></text:p>
      <text:p text:style-name="P5"/>
      <text:p text:style-name="P16">Budowa drogi gminnej w miejscowości Czarże</text:p>
      <text:p text:style-name="P13"/>
      <text:p text:style-name="P14">3. Tryb postępowania: </text:p>
      <text:p text:style-name="P15">przetarg nieograniczony</text:p>
      <text:p text:style-name="P13"/>
      <text:p text:style-name="P13"/>
      <text:p text:style-name="P23">4. Streszczenie ofert złożonych w terminie:</text:p>
      <text:p text:style-name="P28">Oferta nr 1:</text:p>
      <text:p text:style-name="P9">Przedsiębiorstwo Produkcyjno-Usługowe AFFABRE Sp. z o.o.</text:p>
      <text:p text:style-name="P25">ul. Inwalidów 1</text:p>
      <text:p text:style-name="P25">85-727 Bydgoszcz</text:p>
      <text:p text:style-name="P25">Cena oferty- 699.616,84 zł brutto</text:p>
      <text:p text:style-name="P25">Gwarancja- gwarancja wykonania przedmiotu umowy na okres <text:s/>5 lat, od dnia podpisania końcowego protokołu odbioru robót</text:p>
      <text:p text:style-name="P25">Termin płatności- 28 dni</text:p>
      <text:p text:style-name="P25"/>
      <text:p text:style-name="P29">Oferta nr 2 :</text:p>
      <text:p text:style-name="P25">In<text:span text:style-name="T9">ż</text:span>ynieria Drogowa Burchardt Wojciech</text:p>
      <text:p text:style-name="P25">ul. Poprzeczna 7/9</text:p>
      <text:p text:style-name="P25">86-200 Chełmno </text:p>
      <text:p text:style-name="P25">Cena oferty: 561.956,<text:span text:style-name="T10">4</text:span>0 zł brutto</text:p>
      <text:p text:style-name="P25">Gwarancja- gwarancja wykonania przedmiotu umowy na okres 5 lat, od dnia podpisania <text:s/>końcowego protokołu odbioru robót</text:p>
      <text:p text:style-name="P25">Termin płatności- <text:s/>28 dni</text:p>
      <text:p text:style-name="P25"/>
      <text:p text:style-name="P30">Oferta nr 3:</text:p>
      <text:p text:style-name="P26">BMJ EQUIP Mariusz Śliwiński</text:p>
      <text:p text:style-name="P26">Czemlewo 40</text:p>
      <text:p text:style-name="P26">86-070 Dąbrowa Chełmińska</text:p>
      <text:p text:style-name="P26">Cena oferty: 443.807,19 zł brutto</text:p>
      <text:p text:style-name="P26">Gwarancja- <text:span text:style-name="T8">gwarancja wykonania przedmiotu umowy na okres </text:span>3 lat, <text:span text:style-name="T8">od dnia podpisania <text:s/>końcowego protokołu odbioru robót</text:span></text:p>
      <text:p text:style-name="P26">Termin płatności- 28 dni</text:p>
      <text:p text:style-name="P26"/>
      <text:p text:style-name="P30">Oferta 4:</text:p>
      <text:p text:style-name="P26">Bogmar Sp z o.o.</text:p>
      <text:p text:style-name="P26">Ostromecko ul. Kasztanowa 9</text:p>
      <text:p text:style-name="P26">86-070 Dąbrowa Chełmińska</text:p>
      <text:p text:style-name="P26">Cena oferty: 439.110,00 zł brutto</text:p>
      <text:p text:style-name="P26">Gwarancja- <text:s/><text:span text:style-name="T8">gwarancja wykonania przedmiotu umowy na okres </text:span>5 lat, <text:span text:style-name="T8">od dnia podpisania <text:s/>końcowego protokołu odbioru robót</text:span></text:p>
      <text:p text:style-name="P27">Termin płatności- 28 dni</text:p>
      <text:p text:style-name="P26"/>
      <text:p text:style-name="P3"/>
      <text:p text:style-name="P4"><text:soft-page-break/></text:p>
      <text:p text:style-name="P4">5. Kwota jaka Zamawiający zamierzał przeznaczyć na zrealizowanie zamówienia.</text:p>
      <text:p text:style-name="P11">Zamawiający zamierzał przeznaczyć na zrealizowanie zamówienia kwotę <text:span text:style-name="T11">445.</text:span> 000,00 zł. brutto.</text:p>
      <text:p text:style-name="P4"/>
      <text:p text:style-name="P4"/>
      <text:p text:style-name="P18"><text:s text:c="17"/></text:p>
      <text:p text:style-name="P17"><text:span text:style-name="T1"><text:s text:c="92"/><text:tab/><text:tab/><text:tab/> <text:s/></text:span><text:span text:style-name="T3">WÓJT GMINY</text:span></text:p>
      <text:p text:style-name="P19"/>
      <text:p text:style-name="P19"><text:s text:c="79"/><text:tab/><text:tab/><text:tab/> <text:s text:c="4"/>RADOSŁAW CIECHACKI</text:p>
      <text:p text:style-name="P5"/>
      <text:p text:style-name="P7"/>
      <text:p text:style-name="P7"/>
      <text:p text:style-name="Standard"/>
      <text:p text:style-name="Standard"/>
      <text:p text:style-name="Standard"/>
      <text:p text:style-name="P1">Informacja dodatkowa</text:p>
      <text:p text:style-name="P8">Każdy wykonawca jest zobowiązany do złożenia oświadczenia o tym, czy uczestniczy w grupie kapitałowej z innymi wykonawcami biorącymi udział w postepowaniu. Oświadczenie to składane jest samodzielnie ( bez wezwania zamawiającego) w ciągu 3 dni od dnia zamieszczenia na stronie internetowej zamawiającego informacji z otwarcia ofer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odstawowy_20_wcięty_20_21" style:display-name="Tekst podstawowy wcięty 21" style:family="paragraph" style:parent-style-name="Standard">
      <style:paragraph-properties fo:margin-left="0.318cm" fo:margin-right="0cm" fo:text-indent="0cm" style:auto-text-indent="false"/>
      <style:text-properties fo:font-size="10pt" style:font-size-asian="10pt"/>
    </style:style>
    <style:style style:name="Normalny_20__28_Web_29_" style:display-name="Normalny (Web)" style:family="paragraph" style:parent-style-name="Standard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indent="-0.318cm" style:auto-text-indent="false"/>
      <style:text-properties fo:color="#000000" style:font-size-complex="1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end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ekst_20_podstawowy_20_Znak" style:display-name="Tekst podstawowy Znak" style:family="text">
      <style:text-properties fo:font-weight="bold" style:font-weight-asian="bold" style:font-size-complex="12pt" style:font-weight-complex="bold"/>
    </style:style>
    <style:style style:name="Numbering_20_Symbols" style:display-name="Numbering Symbols" style:family="text"/>
    <style:style style:name="Page_20_Number" style:display-name="Page Number" style:family="text" style:parent-style-name="Domyślna_20_czcionka_20_akapitu1"/>
    <style:style style:name="Domyślna_20_czcionka_20_akapitu1" style:display-name="Domyślna czcionka akapitu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a Rzemek</meta:initial-creator>
    <meta:creation-date>2018-03-22T10:27:10.924000000</meta:creation-date>
    <dc:date>2018-03-22T11:26:24.603000000</dc:date>
    <dc:creator>Ania Rzemek</dc:creator>
    <meta:editing-duration>PT48M7S</meta:editing-duration>
    <meta:editing-cycles>6</meta:editing-cycles>
    <meta:generator>LibreOffice/6.0.2.1$Windows_x86 LibreOffice_project/f7f06a8f319e4b62f9bc5095aa112a65d2f3ac89</meta:generator>
    <meta:document-statistic meta:table-count="0" meta:image-count="0" meta:object-count="0" meta:page-count="2" meta:paragraph-count="47" meta:word-count="277" meta:character-count="2192" meta:non-whitespace-character-count="1743"/>
  </office:meta>
</office:document-meta>
</file>