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7cm" style:rel-column-width="31985*"/>
    </style:style>
    <style:style style:name="Tabela1.B" style:family="table-column">
      <style:table-column-properties style:column-width="8.703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 loext:padding="0cm" loext:border="non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style:font-size-asian="11pt" style:font-size-complex="11pt" loext:padding="0cm" loext:border="none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 loext:padding="0cm" loext:border="non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ab4c7" officeooo:paragraph-rsid="000ab4c7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size-complex="11pt" loext:padding="0cm" loext:border="none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size-complex="11pt" loext:padding="0cm" loext:border="none"/>
    </style:style>
    <style:style style:name="P13" style:family="paragraph" style:parent-style-name="Standard">
      <style:text-properties style:font-name="Times New Roman" fo:font-size="11pt" fo:font-weight="bold" officeooo:rsid="000ab4c7" officeooo:paragraph-rsid="000ab4c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able_20_Contents"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text-properties style:font-name="Times New Roman" fo:font-size="11pt" style:font-size-asian="11pt" style:font-size-complex="11pt" loext:padding="0cm" loext:border="none"/>
    </style:style>
    <style:style style:name="P17" style:family="paragraph" style:parent-style-name="Table_20_Contents">
      <style:text-properties style:font-name="Times New Roman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officeooo:rsid="000ab4c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nr 500084787-N-2018 z dnia 18-04-2018 r. </text:p>
      <text:p text:style-name="P6">Gmina Dąbrowa Chełmińska: Budowa drogi gminnej w miejscowości Czarże<text:line-break/><text:line-break/><text:span text:style-name="T2">OGŁOSZENIE O UDZIELENIU ZAMÓWIENIA - Roboty budowlane</text:span> </text:p>
      <text:p text:style-name="P5"><text:span text:style-name="T1">Zamieszczanie ogłoszenia:</text:span> </text:p>
      <text:p text:style-name="P7">obowiązkowe </text:p>
      <text:p text:style-name="P5"><text:span text:style-name="T1">Ogłoszenie dotyczy:</text:span> </text:p>
      <text:p text:style-name="P7">zamówienia publicznego </text:p>
      <text:p text:style-name="P11">Zamówienie dotyczy projektu lub programu współfinansowanego ze środków Unii Europejskiej </text:p>
      <text:p text:style-name="P7">nie </text:p>
      <text:p text:style-name="P5"><text:span text:style-name="T1">Zamówienie było przedmiotem ogłoszenia w Biuletynie Zamówień Publicznych:</text:span> </text:p>
      <text:p text:style-name="P7">tak <text:line-break/>Numer ogłoszenia: 528201N2018 </text:p>
      <text:p text:style-name="P5"><text:span text:style-name="T1">Ogłoszenie o zmianie ogłoszenia zostało zamieszczone w Biuletynie Zamówień Publicznych:</text:span> </text:p>
      <text:p text:style-name="P7">nie </text:p>
      <text:p text:style-name="P5"/>
      <text:p text:style-name="P9"><text:span text:style-name="T3">SEKCJA I: ZAMAWIAJĄCY</text:span> </text:p>
      <text:p text:style-name="P5"/>
      <text:p text:style-name="P12">I. 1) NAZWA I ADRES: </text:p>
      <text:p text:style-name="P8">Gmina Dąbrowa Chełmińska, Krajowy numer identyfikacyjny 9235064200000, ul. ul. Bydgoska  21, 86070   Dąbrowa Chełmińska, woj. kujawsko-pomorskie, państwo Polska, tel. 052 3816-005, e-mail inwestycje@dabrowachelminska.lo.pl, faks 052 3816-290. <text:line-break/>Adres strony internetowej (url): http://www.bip.dabrowachelminska.lo.pl </text:p>
      <text:p text:style-name="P8"><text:span text:style-name="T1">I.2) RODZAJ ZAMAWIAJĄCEGO:</text:span> </text:p>
      <text:p text:style-name="P8">Administracja samorządowa</text:p>
      <text:p text:style-name="P14">SEKCJA II: PRZEDMIOT ZAMÓWIENIA </text:p>
      <text:p text:style-name="P12">II.1) Nazwa nadana zamówieniu przez zamawiającego: </text:p>
      <text:p text:style-name="P8">Budowa drogi gminnej w miejscowości Czarże </text:p>
      <text:p text:style-name="P8"><text:span text:style-name="T1">II.2) Rodzaj zamówienia:</text:span> </text:p>
      <text:p text:style-name="P8">Roboty budowlane </text:p>
      <text:p text:style-name="P8"><text:span text:style-name="T1">II.3) Krótki opis przedmiotu zamówienia </text:span><text:span text:style-name="T4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8">Przedmiotem zamówienia jest: Budowa drogi gminnej w miejscowości Czarże Niniejsze opracowanie obejmuje budowę drogi gminnej klasy D (dojazdowej) w miejscowości Czarże o łącznej długości 147,41 mb (odcinek podstawowy – trasa A-B) wraz zatoką autobusową (trasa C-D) odcinek o długości 55,41m. Projektowane trasy łączą się z istniejącą drogą gminną nr 050543C klasy funkcjonalno-technicznej D (dojazdowa) i dodatkowo dla zatoki aut. z drogą gminną nr 050525C L (lokalna). Projektowane roboty drogowe obejmują: - wykonanie robót rozbiórkowych i przygotowawczych, - wykonanie niezbędnych robót ziemnych, - wykonanie nawierzchni jezdni, miejsc post., jezdni manewrowych, chodników/peronu, wybrukowań (poszerzeń), miejsc post. dla rowerów, - wykonanie poboczy, - wykonanie trawników (zieleni), - wykonanie robót wykończeniowych. Wszystkie prace łącznie z dokumentacją odbiorową należy wykonać w terminie do 31-10-2018. Prace należy wykonać zgodnie z dokumentacją projektową, pozwoleniem na roboty budowlane, oraz Szczegółową specyfikacją techniczną wykonania i odbioru robót stanowiącą załącznik do niniejszej SIWZ. Podane w Specyfikacji Istotnych Warunków Zamówienia, ogłoszeniu o zamówieniu, dokumentacji projektowej, szczegółowej specyfikacji technicznej wykonania i odbioru robót, nazwy własne (pochodzenie, producent, itd.) mają jedynie charakter pomocniczy dla określenia podstawowych parametrów i cech zastosowanych materiałów. Zamawiający dopuszcza zastosowanie rozwiązań równoważnych. Produkt równoważny to taki, który ma te same cechy funkcjonalne, co wskazany w dokumentacji konkretny z nazwy lub pochodzenia produkt. Jego jakość nie może być gorsza od jakości określonego w Specyfikacji Istotnych Warunków Zamówienia, ogłoszeniu o zamówieniu, dokumentacji projektowej, przedmiarze robót, szczegółowej specyfikacji technicznej wykonania i odbioru robót produktu oraz powinien mieć parametry nie gorsze niż wskazany produkt. Zamawiający, iż rozliczenie z wykonawcą będzie się odbywało ryczałtowo. Przedmiar robót został załączony do SIWZ jako materiał pomocniczy do wyceny prac. Wykonawca w ramach zakresu prac jest zobowiązany wykonać oznakowanie pionowe i poziome zgodnie z dokumentacją projektową i projektem stałej organizacji ruchu, którą dostarcza Zamawiający. Prace przy ul. Nowej należy skonsultować z pracami Wykonawcy który będzie wykonywał <text:soft-page-break/>ścieżkę rowerową wzdłuż ul. Nowej. W konsultacjach będzie również uczestniczył Zamawiający. Zamawiający przed podpisaniem umowy będzie wymagał wypełnienia harmonogramu rzeczowego finansowego, który zostanie przekazany przez Zamawiającego. Warunki płatności zostały opisane we wzorcu umownym. KOD CPV 45233120-6 Roboty w zakresie budowy dróg 45111000-8 roboty ziemne 45233140-2 Roboty drogowe Wymagania Zamawiającego dotyczące zatrudnienia osób na umowę o pracę: 1) Zamawiający wymaga zatrudnienia przez wykonawcę lub podwykonawcę na podstawie umowy o pracę osób wszędzie tam, gdzie wykonywane czynności wynikające z SIWZ w tym z opisu przedmiotu zamówienia, niezbędne do wykonania przedmiotu zamówienia, polega na wykonywaniu pracy w sposób określony w art. 22 § 1 ustawy z dnia 26 czerwca 1976 r. – Kodeks pracy (dalej KP, tekst jedn. Dz. U. z 2014 r. poz. 1502 ze zm.) Przedmiotowy wymóg dotyczy zwłaszcza osób wykonujący wymieniony roboty budowlane: - brukarskie, Wykonawca jest zobowiązany zawrzeć w każdej umowie o podwykonawstwo stosowne zapisy zobowiązujące podwykonawców do zatrudnienia na umowę o pracę wszystkich osób , które wymagają pracy w sposób określony w art. 22§1 KP. 2) Dokumentowanie polegać będzie na: a) na etapie składania oferty – Wykonawca złoży oświadczenie w formularzu ofertowym, b) na etapie realizacji umowy – w terminie 7 dni od daty zawarcia umowy wykonawca złoży oświadczenie o ilości osób zatrudnionych przez wykonawcę lub podwykonawcę do wykonania poszczególnych czynności określonych powyżej. Na każdym etapie realizacji umowy oświadczenie w razie zaistnienia określonych okoliczności można aktualizować. Zamawiający na każdym etapie realizacji zamówienia zastrzega możliwość żądania przedłożenia w terminie 7 dni: - wykazu osób zatrudnionych na umowę o pracę przez wykonawcę lub podwykonawcę wykonujących czynności wskazane powyżej wraz ze skazaniem rodzaju umowy o pracę, wymiaru czasu pracy i określeniu czynności wykonywanych przez poszczególne osoby. - zanonimizowanych druków RCA, - zanonimizowanych umów o pracę (mają zawierać pracodawcę, imię i nazwisko i wymiar czasu pracy). Uprawnienia Zamawiającego zostały określone we wzorze umowy. Wykonawca jest zobowiązany do uwzględnienia w ofercie wszystkich kosztów związanych z realizacją zamówienia. </text:p>
      <text:p text:style-name="P8"><text:span text:style-name="T1">II.4) Informacja o częściach zamówienia:</text:span> <text:line-break/><text:span text:style-name="T1">Zamówienie było podzielone na części:</text:span> </text:p>
      <text:p text:style-name="P8">nie </text:p>
      <text:p text:style-name="P8"><text:span text:style-name="T1">II.5) Główny Kod CPV:</text:span> 45233120-6</text:p>
      <text:p text:style-name="P9"/>
      <text:p text:style-name="P8"><text:span text:style-name="T1">Dodatkowe kody CPV: </text:span>45111000-8, 45233140-2 </text:p>
      <text:p text:style-name="P14">SEKCJA III: PROCEDURA </text:p>
      <text:p text:style-name="P12">III.1) TRYB UDZIELENIA ZAMÓWIENIA </text:p>
      <text:p text:style-name="P8">Przetarg nieograniczony</text:p>
      <text:p text:style-name="P12">III.2) Ogłoszenie dotyczy zakończenia dynamicznego systemu zakupów </text:p>
      <text:p text:style-name="P8">nie</text:p>
      <text:p text:style-name="P12">III.3) Informacje dodatkowe: </text:p>
      <text:p text:style-name="P14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draw:frame draw:style-name="fr1" draw:name="Ramka1" text:anchor-type="paragraph" svg:width="0.041cm" style:rel-width="40%" draw:z-index="0"><draw:text-box fo:min-height="0.041cm"><text:p text:style-name="P1"/></draw:text-box></draw:frame><draw:frame draw:style-name="fr1" draw:name="Ramka2" text:anchor-type="paragraph" svg:width="0.041cm" style:rel-width="60%" draw:z-index="1"><draw:text-box fo:min-height="0.041cm"><text:p text:style-name="P1"/></draw:text-box></draw:frame>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1" table:number-columns-spanned="2" office:value-type="string">
            <text:p text:style-name="P15"><text:span text:style-name="T1">IV.1) DATA UDZIELENIA ZAMÓWIENIA: </text:span>17/04/2018 <text:line-break/><text:span text:style-name="T1">IV.2) Całkowita wartość zamówienia </text:span></text:p>
            <text:p text:style-name="P16"><text:span text:style-name="T1">Wartość bez VAT</text:span> 357000.00 <text:line-break/><text:span text:style-name="T1">Waluta</text:span> PLN </text:p>
            <text:p text:style-name="P17">IV.3) INFORMACJE O OFERTACH </text:p>
            <text:p text:style-name="P16">Liczba otrzymanych ofert:  4 <text:line-break/>w tym: <text:line-break/>liczba otrzymanych ofert od małych i średnich przedsiębiorstw:  4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P15"><text:span text:style-name="T1">IV.4) LICZBA ODRZUCONYCH OFERT: </text:span>0 </text:p>
            <text:p text:style-name="P15"><text:span text:style-name="T1">IV.5) NAZWA I ADRES WYKONAWCY, KTÓREMU UDZIELONO ZAMÓWIENIA</text:span> </text:p>
            <text:p text:style-name="P16">Zamówienie zostało udzielone wykonawcom wspólnie ubiegającym się o udzielenie: </text:p>
            <text:p text:style-name="P16">nie</text:p>
            <text:p text:style-name="P15"/>
            <text:p text:style-name="P16">Nazwa wykonawcy: Bogmar Sp z o.o. <text:line-break/><text:soft-page-break/>Email wykonawcy: bogmar@bogmar.bydgoszcz.pl <text:line-break/>Adres pocztowy: Ostromecko ul. Kasztanowa 9 <text:line-break/>Kod pocztowy: 86-070 <text:line-break/>Miejscowość: Dąbrowa Chełmińska <text:line-break/>Kraj/woj.: kujawsko - pomorskie <text:line-break/><text:line-break/>Wykonawca jest małym/średnim przedsiębiorcą: </text:p>
            <text:p text:style-name="P16">tak</text:p>
            <text:p text:style-name="P16">Wykonawca pochodzi z innego państwa członkowskiego Unii Europejskiej: </text:p>
            <text:p text:style-name="P16">nie</text:p>
            <text:p text:style-name="P16">Wykonawca pochodzi z innego państwa nie będącego członkiem Unii Europejskiej: </text:p>
            <text:p text:style-name="P16">nie</text:p>
            <text:p text:style-name="P17">IV.6) INFORMACJA O CENIE WYBRANEJ OFERTY/ WARTOŚCI ZAWARTEJ UMOWY ORAZ O OFERTACH Z NAJNIŻSZĄ I NAJWYŻSZĄ CENĄ/KOSZTEM </text:p>
            <text:p text:style-name="P16"><text:span text:style-name="T1">Cena wybranej oferty/wartość umowy </text:span>439110.00 <text:line-break/>Oferta z najniższą ceną/kosztem 439110.00 <text:line-break/>Oferta z najwyższą ceną/kosztem 439110.00 <text:line-break/>Waluta: PLN </text:p>
            <text:p text:style-name="P17">IV.7) Informacje na temat podwykonawstwa </text:p>
            <text:p text:style-name="P16">Wykonawca przewiduje powierzenie wykonania części zamówienia podwykonawcy/podwykonawcom </text:p>
            <text:p text:style-name="P16">nie</text:p>
            <text:p text:style-name="P16"><text:line-break/>Wartość lub procentowa część zamówienia, jaka zostanie powierzona podwykonawcy lub podwykonawcom: </text:p>
            <text:p text:style-name="P17">IV.8) Informacje dodatkowe: </text:p>
          </table:table-cell>
          <table:covered-table-cell/>
        </table:table-row>
      </table:table>
      <text:p text:style-name="P3"/>
      <text:p text:style-name="P4">IV.9) UZASADNIENIE UDZIELENIA ZAMÓWIENIA W TRYBIE NEGOCJACJI BEZ OGŁOSZENIA, ZAMÓWIENIA Z WOLNEJ RĘKI ALBO ZAPYTANIA O CENĘ </text:p>
      <text:p text:style-name="P2"/>
      <text:p text:style-name="P3"><text:span text:style-name="T1">IV.9.1) Podstawa prawna</text:span> </text:p>
      <text:p text:style-name="P3">Postępowanie prowadzone jest w trybie   na podstawie art.  ustawy Pzp. </text:p>
      <text:p text:style-name="P4">IV.9.2) Uzasadnienie wyboru trybu </text:p>
      <text:p text:style-name="P3">Należy podać uzasadnienie faktyczne i prawne wyboru trybu oraz wyjaśnić, dlaczego udzielenie zamówienia jest zgodne z przepisami. </text:p>
      <text:p text:style-name="P5"/>
      <text:p text:style-name="P5"/>
      <text:p text:style-name="P5"/>
      <text:p text:style-name="P5"><text:s text:c="107"/></text:p>
      <text:p text:style-name="P10"/>
      <text:p text:style-name="P10"/>
      <text:p text:style-name="P10">Dąbrowa Chełmińska, dn.18.04.2018r. <text:s text:c="35"/><text:span text:style-name="T2">WÓJT GMINY</text:span></text:p>
      <text:p text:style-name="P13"/>
      <text:p text:style-name="P13"><text:s text:c="87"/>RADOSŁAW CIECHAC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4-18T11:08:39.137000000</meta:creation-date>
    <dc:date>2018-04-18T11:14:34.232000000</dc:date>
    <dc:creator>Ania Rzemek</dc:creator>
    <meta:editing-duration>PT5M55S</meta:editing-duration>
    <meta:editing-cycles>2</meta:editing-cycles>
    <meta:generator>LibreOffice/6.0.2.1$Windows_x86 LibreOffice_project/f7f06a8f319e4b62f9bc5095aa112a65d2f3ac89</meta:generator>
    <meta:document-statistic meta:table-count="1" meta:image-count="0" meta:object-count="0" meta:page-count="3" meta:paragraph-count="64" meta:word-count="1074" meta:character-count="8697" meta:non-whitespace-character-count="7367"/>
  </office:meta>
</office:document-meta>
</file>