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171d98" officeooo:paragraph-rsid="00171d98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1d98" officeooo:paragraph-rsid="00171d98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ccbd" officeooo:paragraph-rsid="0017ccbd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0134" officeooo:paragraph-rsid="0018013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officeooo:rsid="00180134" officeooo:paragraph-rsid="00180134" style:font-size-asian="10.5pt" style:font-weight-asian="bold" style:font-size-complex="12pt" style:font-weight-complex="bold"/>
    </style:style>
    <style:style style:name="T1" style:family="text">
      <style:text-properties officeooo:rsid="00171d98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1d98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1d98" style:font-weight-asian="bold" style:font-weight-complex="bold"/>
    </style:style>
    <style:style style:name="T7" style:family="text">
      <style:text-properties officeooo:rsid="0017ccbd"/>
    </style:style>
    <style:style style:name="T8" style:family="text">
      <style:text-properties officeooo:rsid="00180134"/>
    </style:style>
    <style:style style:name="T9" style:family="text">
      <style:text-properties officeooo:rsid="001a3f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1"/><text:span text:style-name="T2"><text:s/></text:span><text:span text:style-name="T3">Dąbrowa Chełmińska, dnia 11-05-2018 <text:s text:c="76"/></text:span></text:p>
      <text:p text:style-name="P1"/>
      <text:p text:style-name="P1"/>
      <text:p text:style-name="P2">Nr sprawy: 271.3.2018</text:p>
      <text:p text:style-name="P2"/>
      <text:p text:style-name="P2"/>
      <text:p text:style-name="P2"/>
      <text:p text:style-name="P2"><text:s text:c="24"/><text:span text:style-name="T4">ZAWIADOMIENIE O UNIEWAŻNIENIU POSTĘPOWANIA</text:span></text:p>
      <text:p text:style-name="P2"><text:span text:style-name="T4"/></text:p>
      <text:p text:style-name="P2"><text:span text:style-name="T4"/></text:p>
      <text:p text:style-name="P3">Dotyczy: <text:span text:style-name="T5">Budowa kanalizacji sanitarnej w miejscowości Strzyżawa, budowa przydomowych oczyszczalni ścieków w miejscowości Wałdowo Królewskie i Boluminek, oraz budowę wodociągu w miejscowości Gzin.</text:span></text:p>
      <text:p text:style-name="P3"><text:span text:style-name="T5"/></text:p>
      <text:p text:style-name="P3"><text:span text:style-name="T5"/></text:p>
      <text:p text:style-name="P4">Na podstawie art.93 ust. 1 pkt. 1 ustawy prawo zamówień publicznych ( Dz.U. z 2017 roku poz. 1579 z późn.zm. ) <text:span text:style-name="T5">unieważnia się postępowanie</text:span> <text:span text:style-name="T8">prowadzone w trybie przetargu nieograniczonego, ponieważ nie złożono żadnej oferty niepodlegającej odrzuceniu.</text:span></text:p>
      <text:p text:style-name="P4"/>
      <text:p text:style-name="P4"/>
      <text:p text:style-name="P6">UZASADNIENIE: </text:p>
      <text:p text:style-name="P6"/>
      <text:p text:style-name="P5">W dniu 30-03-2018 Gmina Dąbrowa Chełmińska ogłosiła przetarg nieograniczony na relizację zadania pn.: <text:span text:style-name="T6">Budowa kanalizacji sanitarnej w miejscowości Strzyżawa, budowa przydomowych oczyszczalni ścieków w miejscowości Wałdowo Królewskie i Boluminek, oraz budowę <text:s/>wodociągu w miejscowości Gzin.</text:span></text:p>
      <text:p text:style-name="P5"><text:span text:style-name="T1">T</text:span>ermin składania ofert upłynął w dniu 17-04-2018 roku . W tym samym dniu miało odbyć się otwarcie ofert przetargowych. W postępowaniu nie jednak nie zło<text:span text:style-name="T9">ż</text:span>ono żadnej oferty niepodlegającej odrzuceniu. </text:p>
      <text:p text:style-name="P5"/>
      <text:p text:style-name="P6">Zgodnie z art. 93 ust.1 pkt. 1 ustawyprawo zamówien publicznych <text:span text:style-name="T7">( Dz.U. z 2017 roku poz. 1579 z późn.zm. ) </text:span>Zamawiający unieważnia post<text:span text:style-name="T9">ę</text:span>powanie o udzielenie zamówienia, jeżeli w postępowaniu nie zło<text:span text:style-name="T9">ż</text:span>ono żadnej oferty niepodlegającej odrzuceniu.</text:p>
      <text:p text:style-name="P6"/>
      <text:p text:style-name="P5">W związku z tym, że nie zło<text:span text:style-name="T9">ż</text:span>ono żadnej oferty w post<text:span text:style-name="T9">ę</text:span>powaniu należało unieważnić post<text:span text:style-name="T9">ę</text:span>powanie przetargowe. </text:p>
      <text:p text:style-name="P5"/>
      <text:p text:style-name="P5"/>
      <text:p text:style-name="P5"/>
      <text:p text:style-name="P5"><text:s text:c="63"/><text:span text:style-name="T5">WÓJT GMINY DĄBROWA CHEŁMIŃSKA </text:span></text:p>
      <text:p text:style-name="P6"><text:s text:c="19"/></text:p>
      <text:p text:style-name="P6"><text:s text:c="75"/>RADOSŁAW CIECHACKI</text:p>
      <text:p text:style-name="P5"/>
      <text:p text:style-name="P5"/>
      <text:p text:style-name="P5"/>
      <text:p text:style-name="P5"/>
      <text:p text:style-name="P5">Otrzymują;</text:p>
      <text:p text:style-name="P5">1. strona internetowa: <text:a xlink:type="simple" xlink:href="http://www.bip.dabrowachelminska.lo.pl/" text:style-name="Internet_20_link" text:visited-style-name="Visited_20_Internet_20_Link">www.bip.dabrowachelminska.lo.pl</text:a></text:p>
      <text:p text:style-name="P5">2. tablica ogłoszeń Urzędu Gminy Dąbrowa Chełmińska</text:p>
      <text:p text:style-name="P5">3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a Rzemek</meta:initial-creator>
    <meta:creation-date>2018-05-11T10:48:07.061000000</meta:creation-date>
    <dc:date>2018-05-11T11:06:48.580000000</dc:date>
    <dc:creator>Ania Rzemek</dc:creator>
    <meta:editing-duration>PT18M40S</meta:editing-duration>
    <meta:editing-cycles>6</meta:editing-cycles>
    <meta:generator>LibreOffice/6.0.2.1$Windows_x86 LibreOffice_project/f7f06a8f319e4b62f9bc5095aa112a65d2f3ac89</meta:generator>
    <meta:document-statistic meta:table-count="0" meta:image-count="0" meta:object-count="0" meta:page-count="1" meta:paragraph-count="17" meta:word-count="205" meta:character-count="1913" meta:non-whitespace-character-count="1369"/>
  </office:meta>
</office:document-meta>
</file>