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16.729cm" style:rel-column-width="64487*"/>
    </style:style>
    <style:style style:name="Tabela1.B" style:family="table-column">
      <style:table-column-properties style:column-width="0.272cm" style:rel-column-width="1048*"/>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Tabela2" style:family="table">
      <style:table-properties style:width="17cm" style:rel-width="100%" table:align="left"/>
    </style:style>
    <style:style style:name="Tabela2.A" style:family="table-column">
      <style:table-column-properties style:column-width="8.297cm" style:rel-column-width="31985*"/>
    </style:style>
    <style:style style:name="Tabela2.B" style:family="table-column">
      <style:table-column-properties style:column-width="8.703cm" style:rel-column-width="33550*"/>
    </style:style>
    <style:style style:name="Tabela2.A1" style:family="table-cell">
      <style:table-cell-properties style:vertical-align="middle" fo:padding="0.049cm" fo:border="none"/>
    </style:style>
    <style:style style:name="Tabela2.B1" style:family="table-cell">
      <style:table-cell-properties fo:padding="0.049cm" fo:border="none"/>
    </style:style>
    <style:style style:name="Tabela2.B2" style:family="table-cell">
      <style:table-cell-properties fo:padding="0.049cm" fo:border="none"/>
    </style:style>
    <style:style style:name="Tabela3" style:family="table">
      <style:table-properties style:width="17cm" style:rel-width="100%" table:align="left"/>
    </style:style>
    <style:style style:name="Tabela3.A" style:family="table-column">
      <style:table-column-properties style:column-width="8.297cm" style:rel-column-width="31985*"/>
    </style:style>
    <style:style style:name="Tabela3.B" style:family="table-column">
      <style:table-column-properties style:column-width="8.703cm" style:rel-column-width="33550*"/>
    </style:style>
    <style:style style:name="Tabela3.A1" style:family="table-cell">
      <style:table-cell-properties style:vertical-align="middle" fo:padding="0.049cm" fo:border="none"/>
    </style:style>
    <style:style style:name="Tabela3.B1" style:family="table-cell">
      <style:table-cell-properties fo:padding="0.049cm" fo:border="none"/>
    </style:style>
    <style:style style:name="Tabela3.B2" style:family="table-cell">
      <style:table-cell-properties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loext:padding="0cm" loext:border="none"/>
    </style:style>
    <style:style style:name="P3" style:family="paragraph" style:parent-style-name="Text_20_body">
      <style:paragraph-properties fo:margin-top="0cm" fo:margin-bottom="0cm" loext:contextual-spacing="false"/>
      <style:text-properties fo:font-weight="bold" loext:padding="0cm" loext:border="none"/>
    </style:style>
    <style:style style:name="P4" style:family="paragraph" style:parent-style-name="Table_20_Contents">
      <style:text-properties fo:font-size="2pt" style:font-size-asian="2pt" style:font-size-complex="2pt"/>
    </style:style>
    <style:style style:name="P5" style:family="paragraph" style:parent-style-name="Table_20_Contents">
      <style:text-properties loext:padding="0cm" loext:border="none"/>
    </style:style>
    <style:style style:name="P6" style:family="paragraph" style:parent-style-name="Table_20_Contents">
      <style:text-properties fo:font-weight="bold"/>
    </style:style>
    <style:style style:name="P7" style:family="paragraph" style:parent-style-name="Standard">
      <style:paragraph-properties fo:text-align="center" style:justify-single-word="false"/>
    </style:style>
    <style:style style:name="P8" style:family="paragraph" style:parent-style-name="Standard">
      <style:text-properties loext:padding="0cm" loext:border="none"/>
    </style:style>
    <style:style style:name="P9" style:family="paragraph" style:parent-style-name="Standard">
      <style:paragraph-properties fo:text-align="start" style:justify-single-word="false"/>
      <style:text-properties loext:padding="0cm" loext:border="none"/>
    </style:style>
    <style:style style:name="P10" style:family="paragraph" style:parent-style-name="Standard">
      <style:text-properties fo:font-weight="bold" loext:padding="0cm" loext:border="none"/>
    </style:style>
    <style:style style:name="P11" style:family="paragraph" style:parent-style-name="Standard">
      <style:paragraph-properties fo:text-align="start" style:justify-single-word="false"/>
      <style:text-properties fo:font-weight="bold" loext:padding="0cm" loext:border="non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officeooo:rsid="0003965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195621-N-2018 z dnia 16-08-2018 r. </text:p>
      <text:p text:style-name="P7">Gmina Dąbrowa Chełmińska: Rozbudowa drogi powiatowej na 1601C oraz części drogi powiatowej nr 1542C i drogi gminnej ul. Nowa w miejscowości Czarże polegająca na budowie ścieżki rowerowej relacji Dąbrowa Chełmińska - Czarże- Janowo oraz Dąbrowa Chełmińska- Janowo <text:line-break/><text:line-break/>OGŁOSZENIE O UDZIELENIU ZAMÓWIENIA - Roboty budowlane </text:p>
      <text:p text:style-name="Standard"><text:span text:style-name="T1">Zamieszczanie ogłoszenia:</text:span> </text:p>
      <text:p text:style-name="P8">obowiązkowe </text:p>
      <text:p text:style-name="Standard"><text:span text:style-name="T1">Ogłoszenie dotyczy:</text:span> </text:p>
      <text:p text:style-name="P8">zamówienia publicznego </text:p>
      <text:p text:style-name="P10">Zamówienie dotyczy projektu lub programu współfinansowanego ze środków Unii Europejskiej </text:p>
      <text:p text:style-name="P8">tak <text:line-break/>Nazwa projektu lub programu </text:p>
      <text:p text:style-name="Standard"><text:span text:style-name="T1">Zamówienie było przedmiotem ogłoszenia w Biuletynie Zamówień Publicznych:</text:span> </text:p>
      <text:p text:style-name="P8">tak <text:line-break/>Numer ogłoszenia: 548541-N-2018 </text:p>
      <text:p text:style-name="Standard"><text:span text:style-name="T1">Ogłoszenie o zmianie ogłoszenia zostało zamieszczone w Biuletynie Zamówień Publicznych:</text:span> </text:p>
      <text:p text:style-name="P8">nie </text:p>
      <text:p text:style-name="Standard"/>
      <text:p text:style-name="P12"><text:span text:style-name="T2">SEKCJA I: ZAMAWIAJĄCY</text:span> </text:p>
      <text:p text:style-name="Standard"/>
      <text:p text:style-name="P11">I. 1) NAZWA I ADRES: </text:p>
      <text:p text:style-name="P9">Gmina Dąbrowa Chełmińska, Krajowy numer identyfikacyjny 9235064200000, ul. ul. Bydgoska  21, 86070   Dąbrowa Chełmińska, woj. kujawsko-pomorskie, państwo Polska, tel. 052 3816-005, e-mail inwestycje@dabrowachelminska.lo.pl, faks 052 3816-290. <text:line-break/>Adres strony internetowej (url): http://www.bip.dabrowachelminska.lo.pl/ </text:p>
      <text:p text:style-name="P9"><text:span text:style-name="T1">I.2) RODZAJ ZAMAWIAJĄCEGO:</text:span> </text:p>
      <text:p text:style-name="P9">Administracja samorządowa</text:p>
      <text:p text:style-name="P13">SEKCJA II: PRZEDMIOT ZAMÓWIENIA </text:p>
      <text:p text:style-name="P11">II.1) Nazwa nadana zamówieniu przez zamawiającego: </text:p>
      <text:p text:style-name="P9">Rozbudowa drogi powiatowej na 1601C oraz części drogi powiatowej nr 1542C i drogi gminnej ul. Nowa w miejscowości Czarże polegająca na budowie ścieżki rowerowej relacji Dąbrowa Chełmińska - Czarże- Janowo oraz Dąbrowa Chełmińska- Janowo </text:p>
      <text:p text:style-name="P9"><text:span text:style-name="T1">II.2) Rodzaj zamówienia:</text:span> </text:p>
      <text:p text:style-name="P9">Roboty budowlane </text:p>
      <text:p text:style-name="P9"><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9">Przedmiotem zamówienia jest: Rozbudowa drogi powiatowej nr 1601C oraz części drogi powiatowej nr 1542C i drogi gminnej ul. Nowa w miejscowości Czarże polegająca na budowie ścieżki rowerowej relacji Dąbrowa Chełmińska-Czarże-Dębowiec oraz Dąbrowa Chełmińska-Janowo Przedmiot zamówienia został podzielony na części: Część 1 – Budowa ścieżki rowerowej na kilometrażach ścieżki od km 0+000 do km 5+560 w pasie drogi powiatowej 1601C, oraz od km 0+038 do km 0+157 w pasie drogi powiatowej nr 1542C. Wymienione zakresy będą realizowane na podstawie jednej decyzji zezwalającej na realizację inwestycji drogowej. Część 2 - Budowa ścieżki rowerowej na kilometrażach ścieżki od km 5+560 do km 6+387 w ul. Nowej w miejscowości Czarże (droga gminna), oraz od km 6+387 do 9+345 w pasie drogi powiatowej nr 1601C. Prace będą wykonywane na podstawie dwóch zezwoleń na realizacje inwestycji drogowej. Część 3 - Budowa ścieżki rowerowej na kilometrażach ścieżki od km 0+157 do km 1+311 w pasie drogi <text:soft-page-break/>powiatowej nr 1542C. Prace będą wykonywane na podstawie jednego zezwolenia na realizacje inwestycji drogowej. Wykonawca może złożyć ofertę na jedną wybraną część, dwie wybrane części lub trzy części zamówienia. Dla części 1 i 2 w zakresie prac w drodze powiatowej nr 1601C Zamawiający powoła kierownika budowy, a Wykonawcy będą zobowiązani posiadać kierownika robót drogowych (jedno wspólne zezwolenie na realizacje inwestycji drogowej). Dla zakresu prac w ulicy Nowej w miejscowości Czarże w ramach części 2 kierownik budowy będzie z ramienia Wykonawcy. Dla części trzeciej kierownik budowy będzie z ramienia Wykonawcy. Wykonawca w zakresie ma wykonanie stałej organizacji ruchu. Należy po zakończeniu realizacji uzyskać odbiory dróg od zarządców dróg, pod kątem odtworzenia pasa drogowego do stanu sprzed inwestycji. Opłaty wynikające z uzgodnień instytucji, załączone do dokumentacji projektowej ponosi Wykonawca. Przed zamówieniem opraw dla oświetlenia ścieżki wymagana jest ich akceptacja przez zamawiającego. Dotyczy to również lamp hybrydowych. Uwaga!!! Po realizacji inwestycji, Wykonawca ma obowiązek dokonać stabilizacji znaków granicznych dla nowo wydzielonych działek drogowych w ramach procedury ZRID, które graniczą z działkami będącymi własnością prywatną, bądź Lasów Państwowych. Wykonawca Części 2 wejdzie w porozumienie z wykonawca inwestycji pn. Budowa drogi miejscowości Czarże, odnośnie skoordynowania prac przy ul. Nowej. Zamawiający będzie również w tym uczestniczył i te prace koordynował. Termin wykonania prac: Dla każdej z części zamówienia termin wykonania prac to 15-10-2018 roku. Do 15-10-2018 roku należy również posiadać przygotowaną całą dokumentację odbiorową. Wykonawca części 2 musi uwzględnić, iż jest zobowiązany do sporządzenia oddzielnych dokumentacji odbiorowych dla poszczególnych zezwoleń na realizację inwestycji drogowej. Wykonawca jest zobowiązany do niezwłocznego usunięcia awarii infrastruktury na swój koszt w obrębie wykonywanych robót. Wykonawca jest zobowiązany uzyskać decyzję na zajęcie pasa drogowego na drogach powiatowych i gminnych. Podczas realizacji inwestycji zakłada się możliwość fakturowania częściowego dla każdej części zamówienia, na podstawie faktycznie wykonanego zakresu prac. Do wyceny oraz podczas wykonywania robót trzeba uwzględnić opinie oraz uzgodnienia określonych organów które są częścią dokumentacji projektowej. W ramach robót istnieje obowiązek wykonania badań zagęszczenia gruntu rodzimego jak i nawierzchni w korycie ścieżki/zjazdu. Zamawiający zastrzega sobie prawo do uczestniczenia w tych badaniach. Odpowiednie urządzenie do pomiaru stopnia zagęszczenia gruntu ma obowiązek dostarczyć Wykonawca. Należy wkalkulować w cenę oferty nadzory specjalistyczne, w tym stały nadzór archeologiczny dla każdej części. Wykonawca musi zgłosić rozpoczęcie robót gestorom sieci oraz instytucjom w zakresie wynikającym z uzgodnień załączonych w dokumentacji projektowej. Kosztem i obowiązkiem wykonawcy jest przeprowadzenie szkolenia obsługi lamp hybrydowych oraz ich uruchomienie. Wykonawca ma obowiązek przestrzegania projektu czasowej organizacji ruchu na drogach powiatowych i gminnej. Wykonawca ma obowiązek stosowania się do warunków i zapisów uzgodnień instytucji, zawartych w dokumentacji projektowej. Drogi należy odtworzyć do stanu sprzed robót instalacyjnych. Wykonawca będzie zobowiązany do uzyskania odbiorów od zarządcy dróg związanych z przywróceniem odpowiedniego stanu dróg. Wykonawca ma obowiązek zgłosić/złożyć wnioski swoje prace do organów/zarządców nieruchomości/zarządców dróg na podstawie uzgodnień zamieszczonych w dokumentacji projektowej. Zamawiający nie wymaga składania kosztorysów ofertowych. Podane w Specyfikacji Istotnych Warunków Zamówienia, ogłoszeniu o zamówieniu, dokumentacji projektowej, szczegółowej specyfikacji technicznej wykonania i odbioru robót, nazwy własne (pochodzenie, producent, itd.) mają jedynie charakter pomocniczy dla określenia podstawowych parametrów i cech zastosowanych materiałów. Zamawiający dopuszcza zastosowanie rozwiązań równoważnych. Produkt równoważny to taki, który ma te same cechy funkcjonalne, co wskazany w dokumentacji konkretny z nazwy lub pochodzenia produkt. Jego jakość nie może być gorsza od jakości określonego w Specyfikacji Istotnych Warunków Zamówienia, ogłoszeniu o zamówieniu, dokumentacji projektowej, przedmiarze robót, szczegółowej specyfikacji technicznej wykonania i odbioru robót produktu oraz powinien mieć parametry nie gorsze niż wskazany produkt. Zamawiający, iż rozliczenie z wykonawcą będzie się odbywało ryczałtowo. CPV: 45233162-2 45233160-8 45233140-2 45233120-6 </text:p>
      <text:p text:style-name="P9"><text:soft-page-break/><text:span text:style-name="T1">II.4) Informacja o częściach zamówienia:</text:span> <text:line-break/><text:span text:style-name="T1">Zamówienie było podzielone na części:</text:span> </text:p>
      <text:p text:style-name="P9">tak </text:p>
      <text:p text:style-name="P9"><text:span text:style-name="T1">II.5) Główny Kod CPV:</text:span> 45233162-2</text:p>
      <text:p text:style-name="P12"/>
      <text:p text:style-name="P9"><text:span text:style-name="T1">Dodatkowe kody CPV: </text:span>45233160-8, 45233140-2, 45233140-2, 45233120-6 </text:p>
      <text:p text:style-name="P13">SEKCJA III: PROCEDURA </text:p>
      <text:p text:style-name="P11">III.1) TRYB UDZIELENIA ZAMÓWIENIA </text:p>
      <text:p text:style-name="P9">Przetarg nieograniczony</text:p>
      <text:p text:style-name="P11">III.2) Ogłoszenie dotyczy zakończenia dynamicznego systemu zakupów </text:p>
      <text:p text:style-name="P9">nie</text:p>
      <text:p text:style-name="P11">III.3) Informacje dodatkowe: </text:p>
      <text:p text:style-name="P13">SEKCJA IV: UDZIELENIE ZAMÓWIENIA </text:p>
      <table:table table:name="Tabela1" table:style-name="Tabela1">
        <table:table-column table:style-name="Tabela1.A"/>
        <table:table-column table:style-name="Tabela1.B"/>
        <table:table-row>
          <table:table-cell table:style-name="Tabela1.A1" office:value-type="string">
            <text:p text:style-name="P4"><draw:frame draw:style-name="fr1" draw:name="Ramka1" text:anchor-type="paragraph" svg:width="0.041cm" style:rel-width="40%" draw:z-index="0"><draw:text-box fo:min-height="0.041cm"><text:p text:style-name="Text_20_body"><text:span text:style-name="T1">CZĘŚĆ NR: </text:span>1    </text:p></draw:text-box></draw:frame><draw:frame draw:style-name="fr1" draw:name="Ramka2" text:anchor-type="paragraph" svg:width="0.041cm" style:rel-width="60%" draw:z-index="1"><draw:text-box fo:min-height="0.041cm"><text:p text:style-name="Text_20_body"><text:span text:style-name="T1">NAZWA: </text:span>Budowa ścieżki rowerowej na kilometrażach ścieżki od km 0+000 do km 5+560 w pasie drogi powiatowej 1601C , oraz od km 0+038 do km 0+157 w pasie drogi powiatowej nr 1542C. Wymienione zakresy bedą realizowane na podstawie jednej decyzji zezwalającej na realizację inwestycji </text:p></draw:text-box></draw:frame></text:p>
          </table:table-cell>
          <table:table-cell table:style-name="Tabela1.B2" office:value-type="string">
            <text:p text:style-name="P4"/>
          </table:table-cell>
        </table:table-row>
        <table:table-row>
          <table:table-cell table:style-name="Tabela1.A1" office:value-type="string">
            <text:p text:style-name="Table_20_Contents">Postępowanie / część zostało unieważnione</text:p>
            <text:p text:style-name="Table_20_Contents">tak</text:p>
            <text:p text:style-name="Table_20_Contents">Należy podać podstawę i przyczynę unieważnienia postępowania:</text:p>
            <text:p text:style-name="Table_20_Contents">Zgodnie z art. 93 ust.1 pkt. 4 ustawy prawo zamówień publicznych ( Dz.U. z 2017 roku poz. 1579 z późn.zm. )Zamawiający unieważnia postępowanie o udzielenie zamówienia, jeżeli cena najkorzystniejszej oferty lub oferta z najniższą ceną przewyższa kwotę, którą zamawiający zamierza przeznaczyć na sfinansowanie zamówienia. Zamawiający zamierzał przeznaczyć na sfinansowanie zamówienia w części I kwotę 2 802 218,89 zł brutto, a najniższą cenę zaoferowała Spółka Bogmar Sp z o.o. z Ostromecka z ceną 3 769 950,00 zł. brutto. W związku z tym, że oferta przewyższa kwotę jaką zamawiający zamierzał przeznaczyć na realizację zamówienia w części I należało unieważnić postępowanie przetargowe,gdyż zamawiający nie podjął decyzji o zwiększeniu środków w tej części do ceny najkorzystniejszej oferty. </text:p>
          </table:table-cell>
          <table:table-cell table:style-name="Tabela1.B2" office:value-type="string">
            <text:p text:style-name="P4"/>
          </table:table-cell>
        </table:table-row>
        <table:table-row>
          <table:table-cell table:style-name="Tabela1.A1" table:number-columns-spanned="2" office:value-type="string">
            <text:p text:style-name="P4"/>
          </table:table-cell>
          <table:covered-table-cell/>
        </table:table-row>
      </table:table>
      <text:p text:style-name="P1"/>
      <table:table table:name="Tabela2" table:style-name="Tabela2">
        <table:table-column table:style-name="Tabela2.A"/>
        <table:table-column table:style-name="Tabela2.B"/>
        <table:table-row>
          <table:table-cell table:style-name="Tabela2.A1" office:value-type="string">
            <text:p text:style-name="P4"><draw:frame draw:style-name="fr1" draw:name="Ramka3" text:anchor-type="paragraph" svg:width="0.041cm" style:rel-width="40%" draw:z-index="2"><draw:text-box fo:min-height="0.041cm"><text:p text:style-name="Text_20_body"><text:span text:style-name="T1">CZĘŚĆ NR: </text:span>2    </text:p></draw:text-box></draw:frame><draw:frame draw:style-name="fr1" draw:name="Ramka4" text:anchor-type="paragraph" svg:width="0.041cm" style:rel-width="60%" draw:z-index="3"><draw:text-box fo:min-height="0.041cm"><text:p text:style-name="Text_20_body"><text:span text:style-name="T1">NAZWA: </text:span>Budowa ścieżki rowerowej na kilometrażach ścieżki od km 5+560 do km 6+387 w ul. Nowej w miejscowości Czarże ( droga gminna ) , oraz od km 6+387 do 9+345 w pasie drogi powiatowej na 1601C. Prace będą wykonywane na podstawie dwóch zezwoleń na realizację inwestycji drogowej. </text:p></draw:text-box></draw:frame></text:p>
          </table:table-cell>
          <table:table-cell table:style-name="Tabela2.B2" office:value-type="string">
            <text:p text:style-name="P4"/>
          </table:table-cell>
        </table:table-row>
        <table:table-row>
          <table:table-cell table:style-name="Tabela2.A1" office:value-type="string">
            <text:p text:style-name="P4"/>
          </table:table-cell>
          <table:table-cell table:style-name="Tabela2.B2" office:value-type="string">
            <text:p text:style-name="P4"/>
          </table:table-cell>
        </table:table-row>
        <table:table-row>
          <table:table-cell table:style-name="Tabela2.A1" table:number-columns-spanned="2" office:value-type="string">
            <text:p text:style-name="Table_20_Contents"><text:span text:style-name="T1">IV.1) DATA UDZIELENIA ZAMÓWIENIA: </text:span>08/08/2018 <text:line-break/><text:span text:style-name="T1">IV.2) Całkowita wartość zamówienia </text:span></text:p>
            <text:p text:style-name="P5"><text:span text:style-name="T1">Wartość bez VAT</text:span> 1788362.59 <text:line-break/><text:span text:style-name="T1">Waluta</text:span> PLN </text:p>
            <text:p text:style-name="P6">IV.3) INFORMACJE O OFERTACH </text:p>
            <text:p text:style-name="P5">Liczba otrzymanych ofert:  1 <text:line-break/>w tym: <text:lin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5">Zamówienie zostało udzielone wykonawcom wspólnie ubiegającym się o udzielenie: </text:p>
            <text:p text:style-name="P5">tak</text:p>
            <text:p text:style-name="Table_20_Contents"/>
            <text:p text:style-name="P5">Nazwa wykonawcy: Przedsiębiorstwo Robót Drogowo- Budowlanych Drobud Sp.J. Ryszard Szreiber &amp; Krzysztof Szreiber <text:line-break/>Email wykonawcy: DANFUT.KSWP.PL <text:line-break/>Adres pocztowy: ul.Głowackiego 20 <text:line-break/>Kod pocztowy: 87-140 <text:line-break/>Miejscowość: Chełmża <text:line-break/>Kraj/woj.: kujawsko - pomorskie <text:line-break/><text:line-break/><text:soft-page-break/>Wykonawca jest małym/średnim przedsiębiorcą: </text:p>
            <text:p text:style-name="P5">tak</text:p>
            <text:p text:style-name="P5">Wykonawca pochodzi z innego państwa członkowskiego Unii Europejskiej: </text:p>
            <text:p text:style-name="P5">nie</text:p>
            <text:p text:style-name="P5">Wykonawca pochodzi z innego państwa nie będącego członkiem Unii Europejskiej: </text:p>
            <text:p text:style-name="P5">nie</text:p>
            <text:p text:style-name="P6">IV.6) INFORMACJA O CENIE WYBRANEJ OFERTY/ WARTOŚCI ZAWARTEJ UMOWY ORAZ O OFERTACH Z NAJNIŻSZĄ I NAJWYŻSZĄ CENĄ/KOSZTEM </text:p>
            <text:p text:style-name="P5"><text:span text:style-name="T1">Cena wybranej oferty/wartość umowy </text:span>1876980.00 <text:line-break/>Oferta z najniższą ceną/kosztem 1876980.00 <text:line-break/>Oferta z najwyższą ceną/kosztem 1876980.00 <text:line-break/>Waluta: PLN </text:p>
            <text:p text:style-name="P6">IV.7) Informacje na temat podwykonawstwa </text:p>
            <text:p text:style-name="P5">Wykonawca przewiduje powierzenie wykonania części zamówienia podwykonawcy/podwykonawcom </text:p>
            <text:p text:style-name="P5">nie</text:p>
            <text:p text:style-name="P5"><text:line-break/>Wartość lub procentowa część zamówienia, jaka zostanie powierzona podwykonawcy lub podwykonawcom: </text:p>
            <text:p text:style-name="P6">IV.8) Informacje dodatkowe: </text:p>
          </table:table-cell>
          <table:covered-table-cell/>
        </table:table-row>
      </table:table>
      <text:p text:style-name="P1"/>
      <table:table table:name="Tabela3" table:style-name="Tabela3">
        <table:table-column table:style-name="Tabela3.A"/>
        <table:table-column table:style-name="Tabela3.B"/>
        <table:table-row>
          <table:table-cell table:style-name="Tabela3.A1" office:value-type="string">
            <text:p text:style-name="P4"><draw:frame draw:style-name="fr1" draw:name="Ramka5" text:anchor-type="paragraph" svg:width="0.041cm" style:rel-width="40%" draw:z-index="4"><draw:text-box fo:min-height="0.041cm"><text:p text:style-name="Text_20_body"><text:span text:style-name="T1">CZĘŚĆ NR: </text:span>3    </text:p></draw:text-box></draw:frame><draw:frame draw:style-name="fr1" draw:name="Ramka6" text:anchor-type="paragraph" svg:width="0.041cm" style:rel-width="60%" draw:z-index="5"><draw:text-box fo:min-height="0.041cm"><text:p text:style-name="Text_20_body"><text:span text:style-name="T1">NAZWA: </text:span>Budowa ścieżki rowerowej na kilometrażach ścieżki od km 0+157 do km 1+311 w pasie drogi powiatowej nr 1542C.Prace będą wykonywane na podstawie jednego zezwolenia na realizację inwestycji drogowej. </text:p></draw:text-box></draw:frame></text:p>
          </table:table-cell>
          <table:table-cell table:style-name="Tabela3.B2" office:value-type="string">
            <text:p text:style-name="P4"/>
          </table:table-cell>
        </table:table-row>
        <table:table-row>
          <table:table-cell table:style-name="Tabela3.A1" office:value-type="string">
            <text:p text:style-name="P4"/>
          </table:table-cell>
          <table:table-cell table:style-name="Tabela3.B2" office:value-type="string">
            <text:p text:style-name="P4"/>
          </table:table-cell>
        </table:table-row>
        <table:table-row>
          <table:table-cell table:style-name="Tabela3.A1" table:number-columns-spanned="2" office:value-type="string">
            <text:p text:style-name="Table_20_Contents"><text:span text:style-name="T1">IV.1) DATA UDZIELENIA ZAMÓWIENIA: </text:span>08/08/2018 <text:line-break/><text:span text:style-name="T1">IV.2) Całkowita wartość zamówienia </text:span></text:p>
            <text:p text:style-name="P5"><text:span text:style-name="T1">Wartość bez VAT</text:span> 612393.25 <text:line-break/><text:span text:style-name="T1">Waluta</text:span> PLN </text:p>
            <text:p text:style-name="P6">IV.3) INFORMACJE O OFERTACH </text:p>
            <text:p text:style-name="P5">Liczba otrzymanych ofert:  1 <text:line-break/>w tym: <text:lin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5">Zamówienie zostało udzielone wykonawcom wspólnie ubiegającym się o udzielenie: </text:p>
            <text:p text:style-name="P5">nie</text:p>
            <text:p text:style-name="Table_20_Contents"/>
            <text:p text:style-name="P5">Nazwa wykonawcy: Bogmar Sp z o.o. <text:line-break/>Email wykonawcy: bogmar@bogmar.bydgoszcz.pl <text:line-break/>Adres pocztowy: ul. Kasztanowa 9 <text:line-break/>Kod pocztowy: 86-070 <text:line-break/>Miejscowość: Ostromecko <text:line-break/>Kraj/woj.: kujawsko - pomorskie <text:line-break/><text:line-break/>Wykonawca jest małym/średnim przedsiębiorcą: </text:p>
            <text:p text:style-name="P5">tak</text:p>
            <text:p text:style-name="P5">Wykonawca pochodzi z innego państwa członkowskiego Unii Europejskiej: </text:p>
            <text:p text:style-name="P5">nie</text:p>
            <text:p text:style-name="P5">Wykonawca pochodzi z innego państwa nie będącego członkiem Unii Europejskiej: </text:p>
            <text:p text:style-name="P5">nie</text:p>
            <text:p text:style-name="P6">IV.6) INFORMACJA O CENIE WYBRANEJ OFERTY/ WARTOŚCI ZAWARTEJ UMOWY <text:soft-page-break/>ORAZ O OFERTACH Z NAJNIŻSZĄ I NAJWYŻSZĄ CENĄ/KOSZTEM </text:p>
            <text:p text:style-name="P5"><text:span text:style-name="T1">Cena wybranej oferty/wartość umowy </text:span>755220.00 <text:line-break/>Oferta z najniższą ceną/kosztem 755220.00 <text:line-break/>Oferta z najwyższą ceną/kosztem 755220.00 <text:line-break/>Waluta: PLN </text:p>
            <text:p text:style-name="P6">IV.7) Informacje na temat podwykonawstwa </text:p>
            <text:p text:style-name="P5">Wykonawca przewiduje powierzenie wykonania części zamówienia podwykonawcy/podwykonawcom </text:p>
            <text:p text:style-name="P5">nie</text:p>
            <text:p text:style-name="P5"><text:line-break/>Wartość lub procentowa część zamówienia, jaka zostanie powierzona podwykonawcy lub podwykonawcom: </text:p>
            <text:p text:style-name="P6">IV.8) Informacje dodatkowe: </text:p>
          </table:table-cell>
          <table:covered-table-cell/>
        </table:table-row>
      </table:table>
      <text:p text:style-name="P2"/>
      <text:p text:style-name="P3">IV.9) UZASADNIENIE UDZIELENIA ZAMÓWIENIA W TRYBIE NEGOCJACJI BEZ OGŁOSZENIA, ZAMÓWIENIA Z WOLNEJ RĘKI ALBO ZAPYTANIA O CENĘ </text:p>
      <text:p text:style-name="P1"/>
      <text:p text:style-name="P2"><text:span text:style-name="T1">IV.9.1) Podstawa prawna</text:span> </text:p>
      <text:p text:style-name="P2">Postępowanie prowadzone jest w trybie   na podstawie art.  ustawy Pzp. </text:p>
      <text:p text:style-name="P3">IV.9.2) Uzasadnienie wyboru trybu </text:p>
      <text:p text:style-name="P2">Należy podać uzasadnienie faktyczne i prawne wyboru trybu oraz wyjaśnić, dlaczego udzielenie zamówienia jest zgodne z przepisami. </text:p>
      <text:p text:style-name="Standard"/>
      <text:p text:style-name="Standard"/>
      <text:p text:style-name="Standard"/>
      <text:p text:style-name="Standard"><text:s text:c="88"/><text:span text:style-name="T4">WÓJT GMINY</text:span></text:p>
      <text:p text:style-name="Standard"/>
      <text:p text:style-name="Standard"><text:s text:c="76"/><text:span text:style-name="T4">RADOSŁAW CIECHAC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a Rzemek</meta:initial-creator>
    <meta:creation-date>2018-08-16T12:17:27.783000000</meta:creation-date>
    <dc:date>2018-08-16T12:19:26.002000000</dc:date>
    <dc:creator>Ania Rzemek</dc:creator>
    <meta:editing-duration>PT1M59S</meta:editing-duration>
    <meta:editing-cycles>1</meta:editing-cycles>
    <meta:document-statistic meta:table-count="3" meta:image-count="0" meta:object-count="0" meta:page-count="5" meta:paragraph-count="94" meta:word-count="1710" meta:character-count="13349" meta:non-whitespace-character-count="11426"/>
    <meta:generator>LibreOffice/6.0.2.1$Windows_x86 LibreOffice_project/f7f06a8f319e4b62f9bc5095aa112a65d2f3ac89</meta:generator>
  </office:meta>
</office:document-meta>
</file>