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 CE" svg:font-family="'Times New Roman CE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012bc9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pl" fo:country="PL" officeooo:paragraph-rsid="012554c1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11f3f36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12554c1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14efb41"/>
    </style:style>
    <style:style style:name="P6" style:family="paragraph" style:parent-style-name="Table_20_Contents">
      <style:paragraph-properties fo:text-align="center" style:justify-single-word="false"/>
      <style:text-properties officeooo:paragraph-rsid="00cbb696"/>
    </style:style>
    <style:style style:name="P7" style:family="paragraph" style:parent-style-name="Table_20_Contents">
      <style:paragraph-properties fo:text-align="center" style:justify-single-word="false"/>
      <style:text-properties officeooo:paragraph-rsid="00012bc9"/>
    </style:style>
    <style:style style:name="P8" style:family="paragraph" style:parent-style-name="Text_20_body">
      <style:paragraph-properties fo:text-align="justify" style:justify-single-word="false"/>
      <style:text-properties officeooo:paragraph-rsid="00b1587e"/>
    </style:style>
    <style:style style:name="P9" style:family="paragraph" style:parent-style-name="Text_20_body">
      <style:text-properties officeooo:paragraph-rsid="00dc7674"/>
    </style:style>
    <style:style style:name="P10" style:family="paragraph" style:parent-style-name="Text_20_body">
      <style:text-properties officeooo:paragraph-rsid="010ca0cc"/>
    </style:style>
    <style:style style:name="P11" style:family="paragraph" style:parent-style-name="Text_20_body">
      <style:text-properties style:font-name="Times New Roman" fo:font-size="12pt" fo:language="pl" fo:country="PL" officeooo:rsid="006d09b0" officeooo:paragraph-rsid="00012bc9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language="pl" fo:country="PL" officeooo:paragraph-rsid="014f0c4f"/>
    </style:style>
    <style:style style:name="P13" style:family="paragraph" style:parent-style-name="Text_20_body">
      <loext:graphic-properties draw:fill="none"/>
      <style:paragraph-properties fo:margin-left="-0.499cm" fo:margin-right="0cm" fo:margin-top="0cm" fo:margin-bottom="0.011cm" loext:contextual-spacing="false" fo:line-height="100%" fo:text-indent="0cm" style:auto-text-indent="false" fo:background-color="transparent"/>
      <style:text-properties officeooo:paragraph-rsid="0057c7dd"/>
    </style:style>
    <style:style style:name="P14" style:family="paragraph" style:parent-style-name="Text_20_body">
      <loext:graphic-properties draw:fill="none"/>
      <style:paragraph-properties fo:margin-left="-0.499cm" fo:margin-right="0cm" fo:margin-top="0cm" fo:margin-bottom="0.011cm" loext:contextual-spacing="false" fo:line-height="100%" fo:text-indent="0cm" style:auto-text-indent="false" fo:background-color="transparent"/>
      <style:text-properties officeooo:paragraph-rsid="01302367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0cm" style:auto-text-indent="false" fo:background-color="transparent" text:number-lines="false" text:line-number="0"/>
      <style:text-properties officeooo:paragraph-rsid="011cdfb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097cm" loext:contextual-spacing="false" fo:text-align="justify" style:justify-single-word="false" fo:text-indent="0cm" style:auto-text-indent="false" fo:background-color="transparent" text:number-lines="false" text:line-number="0"/>
      <style:text-properties officeooo:paragraph-rsid="011cdfbf"/>
    </style:style>
    <style:style style:name="P17" style:family="paragraph" style:parent-style-name="Table_20_Contents">
      <style:paragraph-properties fo:margin-top="0cm" fo:margin-bottom="0cm" loext:contextual-spacing="false"/>
      <style:text-properties officeooo:paragraph-rsid="01301752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1342a68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135ad71"/>
    </style:style>
    <style:style style:name="P20" style:family="paragraph" style:parent-style-name="Table_20_Contents">
      <style:paragraph-properties fo:margin-top="0cm" fo:margin-bottom="0cm" loext:contextual-spacing="false"/>
      <style:text-properties officeooo:paragraph-rsid="01342a68"/>
    </style:style>
    <style:style style:name="P21" style:family="paragraph" style:parent-style-name="Table_20_Contents">
      <style:paragraph-properties fo:margin-top="0cm" fo:margin-bottom="0.097cm" loext:contextual-spacing="false" fo:text-align="justify" style:justify-single-word="false"/>
      <style:text-properties officeooo:paragraph-rsid="011da0f1"/>
    </style:style>
    <style:style style:name="P22" style:family="paragraph" style:parent-style-name="Table_20_Contents">
      <style:paragraph-properties fo:margin-top="0cm" fo:margin-bottom="0.097cm" loext:contextual-spacing="false" fo:text-align="center" style:justify-single-word="false"/>
      <style:text-properties officeooo:paragraph-rsid="01497df2"/>
    </style:style>
    <style:style style:name="P23" style:family="paragraph" style:parent-style-name="Table_20_Contents">
      <style:paragraph-properties fo:margin-top="0cm" fo:margin-bottom="0.097cm" loext:contextual-spacing="false" style:line-height-at-least="0.48cm" fo:text-align="justify" style:justify-single-word="false"/>
      <style:text-properties fo:language="pl" fo:country="PL" officeooo:paragraph-rsid="0150ebcf"/>
    </style:style>
    <style:style style:name="P24" style:family="paragraph" style:parent-style-name="Standard">
      <style:paragraph-properties fo:margin-top="0cm" fo:margin-bottom="0.097cm" loext:contextual-spacing="false" fo:text-align="justify" style:justify-single-word="false"/>
      <style:text-properties style:font-name="Times New Roman" fo:font-size="12pt" fo:language="pl" fo:country="PL" fo:font-style="normal" fo:font-weight="normal" officeooo:paragraph-rsid="011f3f36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.097cm" loext:contextual-spacing="false" fo:text-align="justify" style:justify-single-word="false"/>
      <style:text-properties style:font-name="Times New Roman" fo:font-size="12pt" fo:language="pl" fo:country="PL" fo:font-style="normal" fo:font-weight="normal" officeooo:rsid="0018e18c" officeooo:paragraph-rsid="015e56c1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Default">
      <style:text-properties style:text-line-through-style="none" style:text-line-through-type="none" style:font-name="Times New Roman" fo:font-size="12pt" fo:language="pl" fo:country="PL" style:text-underline-style="none" fo:font-weight="normal" officeooo:rsid="006bc802" officeooo:paragraph-rsid="008010ba" style:font-size-asian="12pt" style:font-weight-asian="normal" style:font-size-complex="12pt"/>
    </style:style>
    <style:style style:name="P27" style:family="paragraph" style:parent-style-name="Standard">
      <style:text-properties style:text-line-through-style="none" style:text-line-through-type="none" style:font-name="Times New Roman" fo:font-size="11.5pt" fo:language="pl" fo:country="PL" style:text-underline-style="none" fo:font-weight="normal" officeooo:paragraph-rsid="008010ba" style:font-size-asian="11.5pt" style:font-weight-asian="normal" style:font-size-complex="12pt"/>
    </style:style>
    <style:style style:name="P28" style:family="paragraph" style:parent-style-name="Standard">
      <style:text-properties style:text-line-through-style="none" style:text-line-through-type="none" style:font-name="Times New Roman" fo:font-size="12pt" fo:language="pl" fo:country="PL" style:text-underline-style="none" fo:font-weight="bold" officeooo:rsid="00dd50d9" officeooo:paragraph-rsid="00df421d" style:font-size-asian="12pt" style:font-weight-asian="bold" style:font-size-complex="12pt" style:font-weight-complex="bold"/>
    </style:style>
    <style:style style:name="P29" style:family="paragraph" style:parent-style-name="Standard">
      <style:text-properties style:text-line-through-style="none" style:text-line-through-type="none" style:font-name="Times New Roman" fo:font-size="12pt" fo:language="pl" fo:country="PL" style:text-underline-style="none" fo:font-weight="bold" officeooo:paragraph-rsid="00df421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18e18c" officeooo:paragraph-rsid="015e56c1" style:font-size-asian="12pt" style:font-size-complex="12pt"/>
    </style:style>
    <style:style style:name="P31" style:family="paragraph" style:parent-style-name="Table_20_Contents">
      <style:paragraph-properties fo:margin-left="0.24cm" fo:margin-right="0cm" fo:margin-top="0cm" fo:margin-bottom="0cm" loext:contextual-spacing="false" style:line-height-at-least="0.49cm" fo:text-align="justify" style:justify-single-word="false" fo:text-indent="-0.24cm" style:auto-text-indent="false"/>
      <style:text-properties style:font-name="Times New Roman CE" fo:font-size="12pt" fo:language="pl" fo:country="PL" officeooo:paragraph-rsid="0144d143" style:font-size-asian="12pt" style:font-size-complex="12pt"/>
    </style:style>
    <style:style style:name="P32" style:family="paragraph" style:parent-style-name="List_20_Paragraph" style:list-style-name="L3" style:master-page-name="">
      <loext:graphic-properties draw:fill="none"/>
      <style:paragraph-properties fo:margin-left="0.499cm" fo:margin-right="0cm" fo:margin-top="0cm" fo:margin-bottom="0.353cm" loext:contextual-spacing="true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2pt" fo:language="pl" fo:country="PL" officeooo:paragraph-rsid="01375af3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0e1985" style:font-size-asian="12pt" style:font-size-complex="12pt"/>
    </style:style>
    <style:style style:name="P34" style:family="paragraph" style:parent-style-name="Standard" style:list-style-name="L5">
      <style:text-properties style:font-name="Times New Roman" fo:font-size="12pt" fo:language="pl" fo:country="PL" officeooo:rsid="00df421d" officeooo:paragraph-rsid="00df421d" style:font-size-asian="12pt" style:font-size-complex="12pt"/>
    </style:style>
    <style:style style:name="P35" style:family="paragraph" style:parent-style-name="Standard" style:list-style-name="L5">
      <style:text-properties fo:language="pl" fo:country="PL" officeooo:paragraph-rsid="00df421d"/>
    </style:style>
    <style:style style:name="P36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officeooo:paragraph-rsid="000e1985" style:font-size-asian="12pt" style:font-size-complex="12pt"/>
    </style:style>
    <style:style style:name="P37" style:family="paragraph" style:parent-style-name="Text_20_body" style:list-style-name="L3">
      <style:paragraph-properties fo:text-align="justify" style:justify-single-word="false"/>
      <style:text-properties fo:language="pl" fo:country="PL" officeooo:paragraph-rsid="00a668d4"/>
    </style:style>
    <style:style style:name="P38" style:family="paragraph" style:parent-style-name="Text_20_body" style:list-style-name="L3">
      <style:paragraph-properties fo:text-align="justify" style:justify-single-word="false"/>
      <style:text-properties fo:language="pl" fo:country="PL" fo:font-weight="normal" officeooo:paragraph-rsid="01375af3" style:font-weight-asian="normal" style:font-weight-complex="normal"/>
    </style:style>
    <style:style style:name="P39" style:family="paragraph" style:parent-style-name="Text_20_body" style:list-style-name="L4">
      <style:paragraph-properties fo:text-align="justify" style:justify-single-word="false"/>
      <style:text-properties fo:language="pl" fo:country="PL" officeooo:rsid="00b6736c" officeooo:paragraph-rsid="00b6736c"/>
    </style:style>
    <style:style style:name="P40" style:family="paragraph" style:parent-style-name="Text_20_body" style:list-style-name="L3">
      <style:paragraph-properties fo:text-align="justify" style:justify-single-word="false"/>
      <style:text-properties style:font-name="Times New Roman" fo:language="pl" fo:country="PL" officeooo:paragraph-rsid="00a668d4"/>
    </style:style>
    <style:style style:name="P41" style:family="paragraph" style:parent-style-name="Text_20_body" style:list-style-name="L3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normal" officeooo:rsid="00ac3ae8" officeooo:paragraph-rsid="00ac3ae8" style:font-weight-asian="normal" style:font-weight-complex="normal"/>
    </style:style>
    <style:style style:name="P42" style:family="paragraph" style:parent-style-name="Text_20_body" style:list-style-name="L4">
      <style:paragraph-properties fo:text-align="justify" style:justify-single-word="false"/>
      <style:text-properties officeooo:paragraph-rsid="00eb11f0"/>
    </style:style>
    <style:style style:name="P43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2pt" fo:language="pl" fo:country="PL" officeooo:paragraph-rsid="000dae33" fo:background-color="#ffffff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.011cm" loext:contextual-spacing="false" fo:line-height="100%"/>
      <style:text-properties style:font-name="Times New Roman" fo:font-size="12pt" fo:language="pl" fo:country="PL" officeooo:paragraph-rsid="000e1985" fo:background-color="#ffffff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.011cm" loext:contextual-spacing="false" fo:line-height="100%"/>
      <style:text-properties style:font-name="Times New Roman" fo:font-size="12pt" fo:language="pl" fo:country="PL" officeooo:rsid="000e1985" officeooo:paragraph-rsid="0055463b" fo:background-color="#ffffff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.011cm" loext:contextual-spacing="false" fo:line-height="100%"/>
      <style:text-properties style:font-name="Times New Roman" fo:font-size="12pt" fo:language="pl" fo:country="PL" officeooo:paragraph-rsid="0055463b" style:font-size-asian="12pt" style:font-size-complex="12pt"/>
    </style:style>
    <style:style style:name="P47" style:family="paragraph" style:parent-style-name="Text_20_body" style:list-style-name="L2" style:master-page-name="">
      <loext:graphic-properties draw:fill="none"/>
      <style:paragraph-properties fo:margin-left="-0.499cm" fo:margin-right="0cm" fo:margin-top="0cm" fo:margin-bottom="0.011cm" loext:contextual-spacing="false" fo:line-height="100%" fo:text-indent="0cm" style:auto-text-indent="false" style:page-number="auto" fo:background-color="transparent"/>
      <style:text-properties officeooo:paragraph-rsid="0057c7dd"/>
    </style:style>
    <style:style style:name="P48" style:family="paragraph" style:parent-style-name="Text_20_body" style:list-style-name="L3">
      <style:paragraph-properties fo:margin-top="0cm" fo:margin-bottom="0.111cm" loext:contextual-spacing="false" fo:text-align="justify" style:justify-single-word="false"/>
      <style:text-properties style:font-name="Times New Roman" fo:language="pl" fo:country="PL" officeooo:paragraph-rsid="00a668d4"/>
    </style:style>
    <style:style style:name="P49" style:family="paragraph" style:parent-style-name="Text_20_body" style:list-style-name="L3">
      <style:paragraph-properties fo:margin-top="0cm" fo:margin-bottom="0.111cm" loext:contextual-spacing="false" fo:text-align="justify" style:justify-single-word="false"/>
      <style:text-properties style:font-name="Times New Roman" fo:language="pl" fo:country="PL" officeooo:rsid="00a668d4" officeooo:paragraph-rsid="00a668d4"/>
    </style:style>
    <style:style style:name="P50" style:family="paragraph" style:parent-style-name="Text_20_body" style:list-style-name="L3">
      <style:paragraph-properties fo:margin-top="0cm" fo:margin-bottom="0.111cm" loext:contextual-spacing="false" fo:text-align="justify" style:justify-single-word="false"/>
      <style:text-properties style:font-name="Times New Roman" fo:language="pl" fo:country="PL" officeooo:rsid="00a668d4" officeooo:paragraph-rsid="00ac3ae8"/>
    </style:style>
    <style:style style:name="T1" style:family="text">
      <style:text-properties style:font-name="Times New Roman CE" fo:font-size="12pt" fo:language="pl" fo:country="PL" style:font-size-asian="12pt" style:font-size-complex="12pt"/>
    </style:style>
    <style:style style:name="T2" style:family="text">
      <style:text-properties style:font-name="Times New Roman CE" fo:font-size="12pt" fo:language="pl" fo:country="PL" officeooo:rsid="006e59b9" style:font-size-asian="12pt" style:font-size-complex="12pt"/>
    </style:style>
    <style:style style:name="T3" style:family="text">
      <style:text-properties style:font-name="Times New Roman CE" fo:font-size="12pt" fo:language="pl" fo:country="PL" officeooo:rsid="01302367" style:font-size-asian="12pt" style:font-size-complex="12pt"/>
    </style:style>
    <style:style style:name="T4" style:family="text">
      <style:text-properties style:font-name="Times New Roman CE" fo:font-size="12pt" fo:language="pl" fo:country="PL" fo:font-weight="normal" officeooo:rsid="006e59b9" style:font-size-asian="12pt" style:font-weight-asian="normal" style:font-size-complex="12pt" style:font-weight-complex="normal"/>
    </style:style>
    <style:style style:name="T5" style:family="text">
      <style:text-properties style:font-name="Times New Roman CE" fo:font-size="12pt" fo:language="pl" fo:country="PL" fo:font-weight="normal" officeooo:rsid="00012bc9" style:font-size-asian="12pt" style:font-weight-asian="normal" style:font-size-complex="12pt" style:font-weight-complex="normal"/>
    </style:style>
    <style:style style:name="T6" style:family="text">
      <style:text-properties style:font-name="Times New Roman CE" fo:font-size="12pt" style:font-size-asian="12pt" style:font-size-complex="12pt"/>
    </style:style>
    <style:style style:name="T7" style:family="text">
      <style:text-properties style:font-name="Times New Roman CE" fo:font-size="12pt" officeooo:rsid="014f0c4f" style:font-size-asian="12pt" style:font-size-complex="12pt"/>
    </style:style>
    <style:style style:name="T8" style:family="text">
      <style:text-properties style:font-name="Times New Roman CE" fo:font-size="12pt" fo:font-weight="bold" officeooo:rsid="014f0c4f" style:font-size-asian="12pt" style:font-weight-asian="bold" style:font-size-complex="12pt" style:font-weight-complex="bold"/>
    </style:style>
    <style:style style:name="T9" style:family="text">
      <style:text-properties style:font-name="Times New Roman CE" fo:font-size="12pt" fo:font-weight="bold" officeooo:rsid="0154ab5d" style:font-size-asian="12pt" style:font-weight-asian="bold" style:font-size-complex="12pt" style:font-weight-complex="bold"/>
    </style:style>
    <style:style style:name="T10" style:family="text">
      <style:text-properties style:font-name="Times New Roman CE" fo:font-size="12pt" fo:font-weight="bold" officeooo:rsid="0159fad3" style:font-size-asian="12pt" style:font-weight-asian="bold" style:font-size-complex="12pt" style:font-weight-complex="bold"/>
    </style:style>
    <style:style style:name="T11" style:family="text">
      <style:text-properties style:font-name="Times New Roman CE" fo:font-size="12pt" fo:font-weight="bold" officeooo:rsid="015b3758" style:font-size-asian="12pt" style:font-weight-asian="bold" style:font-size-complex="12pt" style:font-weight-complex="bold"/>
    </style:style>
    <style:style style:name="T12" style:family="text">
      <style:text-properties style:font-name="Times New Roman CE" fo:font-size="12pt" fo:font-weight="bold" officeooo:rsid="016b36b7" style:font-size-asian="12pt" style:font-weight-asian="bold" style:font-size-complex="12pt" style:font-weight-complex="bold"/>
    </style:style>
    <style:style style:name="T13" style:family="text">
      <style:text-properties style:font-name="Times New Roman CE" fo:font-size="12pt" fo:font-weight="bold" officeooo:rsid="016e0629" style:font-size-asian="12pt" style:font-weight-asian="bold" style:font-size-complex="12pt" style:font-weight-complex="bold"/>
    </style:style>
    <style:style style:name="T14" style:family="text">
      <style:text-properties style:font-name="Times New Roman CE" fo:font-size="12pt" fo:font-weight="bold" officeooo:rsid="016e8f84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Times New Roman" fo:font-size="12pt" style:text-underline-style="none" fo:font-weight="normal" officeooo:rsid="00dd50d9" style:font-size-asian="12pt" style:font-weight-asian="normal" style:font-size-complex="12pt" style:font-weight-complex="bold"/>
    </style:style>
    <style:style style:name="T16" style:family="text">
      <style:text-properties style:text-line-through-style="none" style:text-line-through-type="none" style:font-name="Times New Roman" fo:font-size="12pt" style:text-underline-style="none" fo:font-weight="normal" officeooo:rsid="0102f5c7" style:font-size-asian="12pt" style:font-weight-asian="normal" style:font-size-complex="12pt" style:font-weight-complex="bold"/>
    </style:style>
    <style:style style:name="T17" style:family="text">
      <style:text-properties style:text-line-through-style="none" style:text-line-through-type="none" style:font-name="Times New Roman" fo:font-size="12pt" style:text-underline-style="none" fo:font-weight="normal" officeooo:rsid="01417581" style:font-size-asian="12pt" style:font-weight-asian="normal" style:font-size-complex="12pt" style:font-weight-complex="bold"/>
    </style:style>
    <style:style style:name="T18" style:family="text">
      <style:text-properties style:text-line-through-style="none" style:text-line-through-type="none" style:font-name="Times New Roman" fo:font-size="12pt" style:text-underline-style="none" officeooo:rsid="00012bc9" style:font-size-asian="12pt" style:font-size-complex="12pt"/>
    </style:style>
    <style:style style:name="T19" style:family="text">
      <style:text-properties style:text-line-through-style="none" style:text-line-through-type="none" style:font-name="Times New Roman" fo:font-size="12pt" style:text-underline-style="none" officeooo:rsid="008b6861" style:font-size-asian="12pt" style:font-size-complex="12pt"/>
    </style:style>
    <style:style style:name="T20" style:family="text">
      <style:text-properties style:text-line-through-style="none" style:text-line-through-type="none" style:font-name="Times New Roman" fo:font-size="12pt" style:text-underline-style="none" officeooo:rsid="00bb875d" style:font-size-asian="12pt" style:font-size-complex="12pt"/>
    </style:style>
    <style:style style:name="T21" style:family="text">
      <style:text-properties style:text-line-through-style="none" style:text-line-through-type="none" style:font-name="Times New Roman" fo:font-size="12pt" style:text-underline-style="none" officeooo:rsid="00ef00d2" style:font-size-asian="12pt" style:font-size-complex="12pt"/>
    </style:style>
    <style:style style:name="T22" style:family="text">
      <style:text-properties style:text-line-through-style="none" style:text-line-through-type="none" style:font-name="Times New Roman" fo:font-size="12pt" style:text-underline-style="none" officeooo:rsid="0135ad71" style:font-size-asian="12pt" style:font-size-complex="12pt"/>
    </style:style>
    <style:style style:name="T23" style:family="text">
      <style:text-properties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T24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00dae33" style:font-size-asian="12pt" style:font-weight-asian="bold" style:font-size-complex="12pt"/>
    </style:style>
    <style:style style:name="T25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12beaaa" style:font-size-asian="12pt" style:font-weight-asian="bold" style:font-size-complex="12pt"/>
    </style:style>
    <style:style style:name="T26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12cb126" style:font-size-asian="12pt" style:font-weight-asian="bold" style:font-size-complex="12pt"/>
    </style:style>
    <style:style style:name="T27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12a344d" style:font-size-asian="12pt" style:font-weight-asian="bold" style:font-size-complex="12pt"/>
    </style:style>
    <style:style style:name="T28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12e5fdc" style:font-size-asian="12pt" style:font-weight-asian="bold" style:font-size-complex="12pt"/>
    </style:style>
    <style:style style:name="T2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012bc9" style:font-size-asian="12pt" style:font-weight-asian="normal" style:font-size-complex="12pt" style:font-weight-complex="normal"/>
    </style:style>
    <style:style style:name="T3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75b0e" style:font-size-asian="12pt" style:font-weight-asian="normal" style:font-size-complex="12pt" style:font-weight-complex="normal"/>
    </style:style>
    <style:style style:name="T3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7964e" style:font-size-asian="12pt" style:font-weight-asian="normal" style:font-size-complex="12pt" style:font-weight-complex="normal"/>
    </style:style>
    <style:style style:name="T3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87c65" style:font-size-asian="12pt" style:font-weight-asian="normal" style:font-size-complex="12pt" style:font-weight-complex="normal"/>
    </style:style>
    <style:style style:name="T3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93182" style:font-size-asian="12pt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b1321" style:font-size-asian="12pt" style:font-weight-asian="normal" style:font-size-complex="12pt" style:font-weight-complex="normal"/>
    </style:style>
    <style:style style:name="T35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1601a89" style:font-size-asian="12pt" style:font-weight-asian="normal" style:font-size-complex="12pt" style:font-weight-complex="normal"/>
    </style:style>
    <style:style style:name="T36" style:family="text">
      <style:text-properties style:text-line-through-style="none" style:text-line-through-type="none" style:font-name="Arial1" fo:font-size="11.5pt" style:text-underline-style="none" fo:font-weight="normal" officeooo:rsid="00dd50d9" style:font-size-asian="11.5pt" style:font-weight-asian="normal" style:font-size-complex="12pt" style:font-weight-complex="bold"/>
    </style:style>
    <style:style style:name="T37" style:family="text">
      <style:text-properties style:text-line-through-style="none" style:text-line-through-type="none" style:text-underline-style="none" fo:font-weight="normal" style:font-weight-asian="normal" style:font-weight-complex="bold"/>
    </style:style>
    <style:style style:name="T38" style:family="text">
      <style:text-properties style:text-line-through-style="none" style:text-line-through-type="none" style:text-underline-style="none" fo:font-weight="normal" officeooo:rsid="00f72fa1" style:font-weight-asian="normal" style:font-weight-complex="bold"/>
    </style:style>
    <style:style style:name="T39" style:family="text">
      <style:text-properties style:text-line-through-style="none" style:text-line-through-type="none" style:text-underline-style="none" fo:font-weight="normal" officeooo:rsid="01037a29" style:font-weight-asian="normal" style:font-weight-complex="bold"/>
    </style:style>
    <style:style style:name="T40" style:family="text">
      <style:text-properties officeooo:rsid="000e1985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012bc9" style:font-size-asian="12pt" style:font-size-complex="12pt"/>
    </style:style>
    <style:style style:name="T44" style:family="text">
      <style:text-properties style:font-name="Times New Roman" fo:font-size="12pt" officeooo:rsid="00690646" style:font-size-asian="12pt" style:font-size-complex="12pt"/>
    </style:style>
    <style:style style:name="T45" style:family="text">
      <style:text-properties style:font-name="Times New Roman" fo:font-size="12pt" officeooo:rsid="0066d8aa" style:font-size-asian="12pt" style:font-size-complex="12pt"/>
    </style:style>
    <style:style style:name="T46" style:family="text">
      <style:text-properties style:font-name="Times New Roman" fo:font-size="12pt" officeooo:rsid="0064e425" style:font-size-asian="12pt" style:font-size-complex="12pt"/>
    </style:style>
    <style:style style:name="T47" style:family="text">
      <style:text-properties style:font-name="Times New Roman" fo:font-size="12pt" officeooo:rsid="00b93c2b" style:font-size-asian="12pt" style:font-size-complex="12pt"/>
    </style:style>
    <style:style style:name="T48" style:family="text">
      <style:text-properties style:font-name="Times New Roman" fo:font-size="12pt" officeooo:rsid="010b8e79" style:font-size-asian="12pt" style:font-size-complex="12pt"/>
    </style:style>
    <style:style style:name="T49" style:family="text">
      <style:text-properties style:font-name="Times New Roman" fo:font-size="12pt" officeooo:rsid="0135ad71" style:font-size-asian="12pt" style:font-size-complex="12pt"/>
    </style:style>
    <style:style style:name="T50" style:family="text">
      <style:text-properties style:font-name="Times New Roman" fo:font-size="12pt" officeooo:rsid="01439d00" style:font-size-asian="12pt" style:font-size-complex="12pt"/>
    </style:style>
    <style:style style:name="T51" style:family="text">
      <style:text-properties style:font-name="Times New Roman" fo:font-size="12pt" officeooo:rsid="0157d136" style:font-size-asian="12pt" style:font-size-complex="12pt"/>
    </style:style>
    <style:style style:name="T52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53" style:family="text">
      <style:text-properties style:font-name="Times New Roman" fo:font-size="12pt" fo:font-weight="bold" officeooo:rsid="00b93c2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ba8f69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cdd0c4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normal" officeooo:rsid="00ba8f69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pl" fo:country="PL" fo:font-style="normal" fo:font-weight="normal" officeooo:rsid="011da0f1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Times New Roman" fo:font-size="12pt" fo:language="pl" fo:country="PL" fo:font-style="normal" fo:font-weight="normal" officeooo:rsid="0122203a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language="pl" fo:country="PL" fo:font-style="normal" fo:font-weight="normal" officeooo:rsid="012554c1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fo:font-size="12pt" fo:language="pl" fo:country="PL" fo:font-style="normal" fo:font-weight="normal" officeooo:rsid="01275076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language="pl" fo:country="PL" fo:font-style="normal" fo:font-weight="normal" officeooo:rsid="01356e4a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Times New Roman" fo:font-size="12pt" fo:language="pl" fo:country="PL" fo:font-style="normal" fo:font-weight="normal" officeooo:rsid="0107993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Times New Roman" fo:font-size="12pt" fo:language="pl" fo:country="PL" fo:font-style="normal" fo:font-weight="normal" officeooo:rsid="01064d93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Times New Roman" fo:font-size="12pt" fo:language="pl" fo:country="PL" fo:font-style="normal" fo:font-weight="normal" officeooo:rsid="014b1d6b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Times New Roman" fo:font-size="12pt" fo:language="pl" fo:country="PL" fo:font-style="normal" fo:font-weight="normal" officeooo:rsid="015ecaf6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language="pl" fo:country="PL" fo:font-style="normal" style:text-underline-style="none" fo:font-weight="normal" officeooo:rsid="01064d93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language="pl" fo:country="PL" fo:font-style="normal" style:text-underline-style="none" fo:font-weight="normal" officeooo:rsid="0107993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Times New Roman" fo:font-size="12pt" fo:language="pl" fo:country="PL" fo:font-style="normal" style:text-underline-style="none" fo:font-weight="normal" officeooo:rsid="012a344d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Times New Roman" fo:font-size="12pt" fo:language="pl" fo:country="PL" fo:font-style="normal" style:text-underline-style="none" fo:font-weight="normal" officeooo:rsid="011f3f3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Times New Roman" fo:font-size="12pt" fo:language="pl" fo:country="PL" style:font-size-asian="12pt" style:font-size-complex="12pt"/>
    </style:style>
    <style:style style:name="T71" style:family="text">
      <style:text-properties style:font-name="Times New Roman" fo:font-size="12pt" fo:language="pl" fo:country="PL" officeooo:rsid="00012bc9" style:font-size-asian="12pt" style:font-size-complex="12pt"/>
    </style:style>
    <style:style style:name="T72" style:family="text">
      <style:text-properties style:font-name="Times New Roman" fo:font-size="12pt" fo:language="pl" fo:country="PL" officeooo:rsid="0123cc33" style:font-size-asian="12pt" style:font-size-complex="12pt"/>
    </style:style>
    <style:style style:name="T73" style:family="text">
      <style:text-properties style:font-name="Times New Roman" fo:font-size="12pt" fo:language="pl" fo:country="PL" officeooo:rsid="011da0f1" style:font-size-asian="12pt" style:font-size-complex="12pt"/>
    </style:style>
    <style:style style:name="T74" style:family="text">
      <style:text-properties style:font-name="Times New Roman" fo:font-size="12pt" fo:language="pl" fo:country="PL" officeooo:rsid="012a344d" style:font-size-asian="12pt" style:font-size-complex="12pt"/>
    </style:style>
    <style:style style:name="T75" style:family="text">
      <style:text-properties style:font-name="Times New Roman" fo:font-size="12pt" fo:language="pl" fo:country="PL" officeooo:rsid="010d36c7" style:font-size-asian="12pt" style:font-size-complex="12pt"/>
    </style:style>
    <style:style style:name="T76" style:family="text">
      <style:text-properties style:font-name="Times New Roman" fo:font-size="12pt" fo:language="pl" fo:country="PL" officeooo:rsid="00503f7c" style:font-size-asian="12pt" style:font-size-complex="12pt"/>
    </style:style>
    <style:style style:name="T77" style:family="text">
      <style:text-properties style:font-name="Times New Roman" fo:font-size="12pt" fo:language="pl" fo:country="PL" officeooo:rsid="004c1ef4" style:font-size-asian="12pt" style:font-size-complex="12pt"/>
    </style:style>
    <style:style style:name="T78" style:family="text">
      <style:text-properties style:font-name="Times New Roman" fo:font-size="12pt" fo:language="pl" fo:country="PL" officeooo:rsid="00a05967" style:font-size-asian="12pt" style:font-size-complex="12pt"/>
    </style:style>
    <style:style style:name="T79" style:family="text">
      <style:text-properties style:font-name="Times New Roman" fo:font-size="12pt" fo:language="pl" fo:country="PL" officeooo:rsid="00e97b17" style:font-size-asian="12pt" style:font-size-complex="12pt"/>
    </style:style>
    <style:style style:name="T80" style:family="text">
      <style:text-properties style:font-name="Times New Roman" fo:font-size="12pt" fo:language="pl" fo:country="PL" officeooo:rsid="00690646" style:font-size-asian="12pt" style:font-size-complex="12pt"/>
    </style:style>
    <style:style style:name="T81" style:family="text">
      <style:text-properties style:font-name="Times New Roman" fo:font-size="12pt" fo:language="pl" fo:country="PL" officeooo:rsid="013c5a3d" style:font-size-asian="12pt" style:font-size-complex="12pt"/>
    </style:style>
    <style:style style:name="T82" style:family="text">
      <style:text-properties style:font-name="Times New Roman" fo:font-size="12pt" fo:language="pl" fo:country="PL" officeooo:rsid="010ca0cc" style:font-size-asian="12pt" style:font-size-complex="12pt"/>
    </style:style>
    <style:style style:name="T83" style:family="text">
      <style:text-properties style:font-name="Times New Roman" fo:font-size="12pt" fo:language="pl" fo:country="PL" officeooo:rsid="00b6736c" style:font-size-asian="12pt" style:font-size-complex="12pt"/>
    </style:style>
    <style:style style:name="T84" style:family="text">
      <style:text-properties style:font-name="Times New Roman" fo:font-size="12pt" fo:language="pl" fo:country="PL" officeooo:rsid="00f37577" style:font-size-asian="12pt" style:font-size-complex="12pt"/>
    </style:style>
    <style:style style:name="T85" style:family="text">
      <style:text-properties style:font-name="Times New Roman" fo:font-size="12pt" fo:language="pl" fo:country="PL" officeooo:rsid="00c29f93" style:font-size-asian="12pt" style:font-size-complex="12pt"/>
    </style:style>
    <style:style style:name="T86" style:family="text">
      <style:text-properties style:font-name="Times New Roman" fo:font-size="12pt" fo:language="pl" fo:country="PL" officeooo:rsid="00037dd9" style:font-size-asian="12pt" style:font-size-complex="12pt"/>
    </style:style>
    <style:style style:name="T87" style:family="text">
      <style:text-properties style:font-name="Times New Roman" fo:font-size="12pt" fo:language="pl" fo:country="PL" officeooo:rsid="006d09b0" style:font-size-asian="12pt" style:font-size-complex="12pt"/>
    </style:style>
    <style:style style:name="T88" style:family="text">
      <style:text-properties style:font-name="Times New Roman" fo:font-size="12pt" fo:language="pl" fo:country="PL" officeooo:rsid="01439d00" style:font-size-asian="12pt" style:font-size-complex="12pt"/>
    </style:style>
    <style:style style:name="T89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language="pl" fo:country="PL" fo:font-weight="bold" officeooo:rsid="011da0f1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language="pl" fo:country="PL" fo:font-weight="bold" officeooo:rsid="00cdd0c4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language="pl" fo:country="PL" fo:font-weight="bold" officeooo:rsid="00cddde5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language="pl" fo:country="PL" fo:font-weight="bold" officeooo:rsid="012a344d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language="pl" fo:country="PL" fo:font-weight="bold" officeooo:rsid="01237887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language="pl" fo:country="PL" fo:font-weight="bold" officeooo:rsid="01356e4a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language="pl" fo:country="PL" fo:font-weight="bold" officeooo:rsid="00e97b17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language="pl" fo:country="PL" fo:font-weight="bold" officeooo:rsid="006d09b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language="pl" fo:country="PL" fo:font-weight="bold" officeooo:rsid="010ca0cc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language="pl" fo:country="PL" fo:font-style="italic" fo:font-weight="bold" officeooo:rsid="011902d5" style:font-size-asian="12pt" style:font-style-asian="italic" style:font-weight-asian="bold" style:font-size-complex="12pt" style:font-style-complex="italic" style:font-weight-complex="bold"/>
    </style:style>
    <style:style style:name="T100" style:family="text">
      <style:text-properties style:font-name="Times New Roman" fo:font-size="12pt" fo:language="pl" fo:country="PL" fo:font-style="italic" fo:font-weight="bold" officeooo:rsid="0146965e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style:font-name="Times New Roman" fo:font-size="12pt" fo:language="pl" fo:country="PL" fo:font-style="italic" fo:font-weight="bold" officeooo:rsid="011bc2e1" style:font-size-asian="12pt" style:font-style-asian="italic" style:font-weight-asian="bold" style:font-size-complex="12pt" style:font-style-complex="italic"/>
    </style:style>
    <style:style style:name="T102" style:family="text">
      <style:text-properties style:font-name="Times New Roman" fo:font-size="12pt" fo:language="pl" fo:country="PL" fo:font-style="italic" fo:font-weight="bold" officeooo:rsid="011bc2e1" fo:background-color="#ffffff" loext:char-shading-value="0" style:font-size-asian="12pt" style:font-style-asian="italic" style:font-weight-asian="bold" style:font-size-complex="12pt" style:font-style-complex="italic"/>
    </style:style>
    <style:style style:name="T103" style:family="text">
      <style:text-properties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T104" style:family="text">
      <style:text-properties style:font-name="Times New Roman" fo:font-size="12pt" fo:language="pl" fo:country="PL" fo:font-style="italic" officeooo:rsid="00c9c7c1" style:font-size-asian="12pt" style:font-style-asian="italic" style:font-size-complex="12pt" style:font-style-complex="italic"/>
    </style:style>
    <style:style style:name="T105" style:family="text">
      <style:text-properties style:font-name="Times New Roman" fo:font-size="12pt" fo:language="pl" fo:country="PL" fo:font-style="italic" officeooo:rsid="013c389d" style:font-size-asian="12pt" style:font-style-asian="italic" style:font-size-complex="12pt" style:font-style-complex="italic"/>
    </style:style>
    <style:style style:name="T106" style:family="text">
      <style:text-properties style:font-name="Times New Roman" fo:font-size="12pt" fo:language="pl" fo:country="PL" fo:font-style="italic" officeooo:rsid="0144220f" style:font-size-asian="12pt" style:font-style-asian="italic" style:font-size-complex="12pt" style:font-style-complex="italic"/>
    </style:style>
    <style:style style:name="T107" style:family="text">
      <style:text-properties style:font-name="Times New Roman" fo:font-size="12pt" fo:language="pl" fo:country="PL" fo:font-style="italic" officeooo:rsid="01497df2" style:font-size-asian="12pt" style:font-style-asian="italic" style:font-size-complex="12pt" style:font-style-complex="italic"/>
    </style:style>
    <style:style style:name="T108" style:family="text">
      <style:text-properties style:font-name="Times New Roman" fo:font-size="12pt" fo:language="pl" fo:country="PL" fo:font-style="italic" officeooo:rsid="015deb2a" style:font-size-asian="12pt" style:font-style-asian="italic" style:font-size-complex="12pt" style:font-style-complex="italic"/>
    </style:style>
    <style:style style:name="T109" style:family="text">
      <style:text-properties style:font-name="Times New Roman" fo:font-size="12pt" fo:language="pl" fo:country="PL" fo:font-style="italic" officeooo:rsid="0165c9d2" style:font-size-asian="12pt" style:font-style-asian="italic" style:font-size-complex="12pt" style:font-style-complex="italic"/>
    </style:style>
    <style:style style:name="T110" style:family="text">
      <style:text-properties style:font-name="Times New Roman" fo:font-size="12pt" fo:language="pl" fo:country="PL" fo:font-weight="normal" officeooo:rsid="010d36c7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language="pl" fo:country="PL" fo:font-weight="normal" officeooo:rsid="01237887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language="pl" fo:country="PL" fo:font-weight="normal" officeooo:rsid="0135ad71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language="pl" fo:country="PL" fo:font-weight="normal" officeooo:rsid="01375af3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language="pl" fo:country="PL" fo:font-weight="normal" officeooo:rsid="007d0160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language="pl" fo:country="PL" fo:font-weight="normal" officeooo:rsid="00c6bb1d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language="pl" fo:country="PL" fo:font-weight="normal" officeooo:rsid="006e59b9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language="pl" fo:country="PL" fo:font-weight="normal" officeooo:rsid="00b1587e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language="pl" fo:country="PL" fo:font-weight="normal" officeooo:rsid="00b6736c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language="pl" fo:country="PL" fo:font-weight="normal" officeooo:rsid="013e77eb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language="pl" fo:country="PL" fo:font-weight="normal" officeooo:rsid="014225be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language="pl" fo:country="PL" fo:font-weight="normal" officeooo:rsid="015ecaf6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style="italic" fo:font-weight="bold" officeooo:rsid="00cdd0c4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style:font-name="Times New Roman" fo:font-size="12pt" fo:font-style="italic" fo:font-weight="bold" officeooo:rsid="00cddde5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font-name="Times New Roman" fo:font-size="10pt" fo:language="pl" fo:country="PL" fo:font-style="normal" fo:font-weight="normal" officeooo:rsid="00362fbe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style:font-name="Times New Roman" fo:font-size="11pt" fo:language="pl" fo:country="PL" fo:font-style="italic" fo:font-weight="normal" officeooo:rsid="003acb01" style:font-size-asian="11pt" style:font-style-asian="italic" style:font-weight-asian="normal" style:font-size-complex="11pt" style:font-style-complex="italic" style:font-weight-complex="normal"/>
    </style:style>
    <style:style style:name="T126" style:family="text">
      <style:text-properties style:font-name="Times New Roman" fo:font-size="11pt" fo:language="pl" fo:country="PL" fo:font-style="italic" fo:font-weight="normal" officeooo:rsid="003d1eb4" style:font-size-asian="11pt" style:font-style-asian="italic" style:font-weight-asian="normal" style:font-size-complex="11pt" style:font-style-complex="italic" style:font-weight-complex="normal"/>
    </style:style>
    <style:style style:name="T127" style:family="text">
      <style:text-properties style:font-name="Times New Roman" fo:font-size="11pt" fo:language="pl" fo:country="PL" fo:font-style="italic" fo:font-weight="normal" officeooo:rsid="00405483" style:font-size-asian="11pt" style:font-style-asian="italic" style:font-weight-asian="normal" style:font-size-complex="11pt" style:font-style-complex="italic" style:font-weight-complex="normal"/>
    </style:style>
    <style:style style:name="T128" style:family="text">
      <style:text-properties style:font-name="Times New Roman" fo:font-size="11pt" fo:language="pl" fo:country="PL" fo:font-style="italic" fo:font-weight="normal" officeooo:rsid="0041d41b" style:font-size-asian="11pt" style:font-style-asian="italic" style:font-weight-asian="normal" style:font-size-complex="11pt" style:font-style-complex="italic" style:font-weight-complex="normal"/>
    </style:style>
    <style:style style:name="T129" style:family="text">
      <style:text-properties style:font-name="Times New Roman" fo:font-size="14pt" fo:language="pl" fo:country="PL" officeooo:rsid="011902d5" style:font-size-asian="14pt" style:font-size-complex="14pt"/>
    </style:style>
    <style:style style:name="T130" style:family="text">
      <style:text-properties style:font-name="Times New Roman" fo:font-size="14pt" fo:language="pl" fo:country="PL" officeooo:rsid="00c9c7c1" style:font-size-asian="14pt" style:font-size-complex="14pt"/>
    </style:style>
    <style:style style:name="T131" style:family="text">
      <style:text-properties style:font-name="Times New Roman" fo:font-size="14pt" fo:language="pl" fo:country="PL" officeooo:rsid="0117cb1d" style:font-size-asian="14pt" style:font-size-complex="14pt"/>
    </style:style>
    <style:style style:name="T132" style:family="text">
      <style:text-properties style:font-name="Times New Roman" fo:font-size="14pt" fo:language="pl" fo:country="PL" officeooo:rsid="015deb2a" style:font-size-asian="14pt" style:font-size-complex="14pt"/>
    </style:style>
    <style:style style:name="T133" style:family="text">
      <style:text-properties style:font-name="Times New Roman" fo:font-size="14pt" fo:language="pl" fo:country="PL" officeooo:rsid="016e0629" style:font-size-asian="14pt" style:font-size-complex="14pt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officeooo:rsid="015e56c1" style:font-weight-asian="bold" style:font-weight-complex="bold"/>
    </style:style>
    <style:style style:name="T136" style:family="text">
      <style:text-properties fo:font-weight="bold" officeooo:rsid="015eeec7" style:font-weight-asian="bold" style:font-weight-complex="bold"/>
    </style:style>
    <style:style style:name="T137" style:family="text">
      <style:text-properties officeooo:rsid="00956b3a"/>
    </style:style>
    <style:style style:name="T138" style:family="text">
      <style:text-properties officeooo:rsid="00a668d4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18e18c" style:font-weight-asian="normal" style:font-weight-complex="normal"/>
    </style:style>
    <style:style style:name="T14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2" style:family="text">
      <style:text-properties fo:color="#000000" style:font-name="Times New Roman" fo:font-weight="bold" officeooo:rsid="011da0f1" style:font-weight-asian="bold" style:font-name-complex="Times New Roman" style:font-weight-complex="bold"/>
    </style:style>
    <style:style style:name="T143" style:family="text">
      <style:text-properties fo:color="#000000" style:font-name="Times New Roman" fo:font-weight="bold" officeooo:rsid="012a344d" style:font-weight-asian="bold" style:font-name-complex="Times New Roman" style:font-weight-complex="bold"/>
    </style:style>
    <style:style style:name="T144" style:family="text">
      <style:text-properties fo:color="#000000" style:font-name="Times New Roman" fo:font-weight="bold" officeooo:rsid="013c2184" style:font-weight-asian="bold" style:font-name-complex="Times New Roman" style:font-weight-complex="bold"/>
    </style:style>
    <style:style style:name="T145" style:family="text">
      <style:text-properties fo:color="#000000" style:font-name="Times New Roman" style:font-name-complex="Times New Roman"/>
    </style:style>
    <style:style style:name="T146" style:family="text">
      <style:text-properties officeooo:rsid="01375af3"/>
    </style:style>
    <style:style style:name="T147" style:family="text">
      <style:text-properties officeooo:rsid="013e77eb"/>
    </style:style>
    <style:style style:name="T148" style:family="text">
      <style:text-properties fo:font-size="12pt" style:font-size-asian="12pt"/>
    </style:style>
    <style:style style:name="T149" style:family="text">
      <style:text-properties officeooo:rsid="002a3ddc"/>
    </style:style>
    <style:style style:name="T150" style:family="text">
      <style:text-properties officeooo:rsid="015e56c1"/>
    </style:style>
    <style:style style:name="T151" style:family="text">
      <style:text-properties officeooo:rsid="00e97b17" style:font-weight-complex="bold"/>
    </style:style>
    <style:style style:name="T152" style:family="text">
      <style:text-properties officeooo:rsid="00dd50d9" style:font-weight-complex="bold"/>
    </style:style>
    <style:style style:name="T153" style:family="text">
      <style:text-properties officeooo:rsid="00f54775" style:font-weight-complex="bold"/>
    </style:style>
    <style:style style:name="T154" style:family="text">
      <style:text-properties officeooo:rsid="0166d04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29">Ogłoszenie </text:span></text:span><text:span text:style-name="Strong_20_Emphasis"><text:span text:style-name="T130"><text:s/>nr GOPS.</text:span></text:span><text:span text:style-name="Strong_20_Emphasis"><text:span text:style-name="T133">5</text:span></text:span><text:span text:style-name="Strong_20_Emphasis"><text:span text:style-name="T130">.SUO.201</text:span></text:span><text:span text:style-name="Strong_20_Emphasis"><text:span text:style-name="T131">8</text:span></text:span></text:p>
      <text:p text:style-name="P7"><text:span text:style-name="Strong_20_Emphasis"><text:span text:style-name="T71"/></text:span></text:p>
      <text:p text:style-name="P16"><text:span text:style-name="Strong_20_Emphasis"><text:span text:style-name="T125"><text:tab/>Podstawa prawna: art. 50 ust. 7 ustawy z dnia 12 marca 2004 r. o pomocy społecznej (Dz. U.<text:line-break/>z 2016 r. poz. 930, z późn. zm.) </text:span></text:span><text:span text:style-name="Strong_20_Emphasis"><text:span text:style-name="T126">oraz Rozporządzeni</text:span></text:span><text:span text:style-name="Strong_20_Emphasis"><text:span text:style-name="T127">e</text:span></text:span><text:span text:style-name="Strong_20_Emphasis"><text:span text:style-name="T126"> Ministra Polityki Społecznej z dnia 22 wrze</text:span></text:span><text:span text:style-name="Strong_20_Emphasis"><text:span text:style-name="T128">ś</text:span></text:span><text:span text:style-name="Strong_20_Emphasis"><text:span text:style-name="T126">nia 2005 r. </text:span></text:span><text:span text:style-name="Strong_20_Emphasis"><text:span text:style-name="T128">w</text:span></text:span><text:span text:style-name="Strong_20_Emphasis"><text:span text:style-name="T126"> sprawie specjalistycznych usług opiekuńczych (Dz. U. z 2005 r. Nr 189, poz. 1598, z późn. zm.).</text:span></text:span></text:p>
      <text:p text:style-name="P15"><text:span text:style-name="Strong_20_Emphasis"><text:span text:style-name="T124"><text:tab/></text:span></text:span></text:p>
      <text:p text:style-name="P21"><text:span text:style-name="Strong_20_Emphasis"><text:span text:style-name="T90">I. </text:span></text:span><text:span text:style-name="Strong_20_Emphasis"><text:span text:style-name="T91">Gminny Ośrodek Pomocy Społecznej w Dąbrowie Chełmińskiej, ul. Bydgoska 21, <text:line-break/>86-070 D</text:span></text:span><text:span text:style-name="Strong_20_Emphasis"><text:span text:style-name="T92">ą</text:span></text:span><text:span text:style-name="Strong_20_Emphasis"><text:span text:style-name="T91">browa Chełmińska:</text:span></text:span></text:p>
      <text:p text:style-name="P22"><text:span text:style-name="Strong_20_Emphasis"><text:span text:style-name="T91"><text:tab/> </text:span></text:span><text:span text:style-name="Strong_20_Emphasis"><text:span text:style-name="T100">ogłasza nabór</text:span></text:span><text:span text:style-name="Strong_20_Emphasis"><text:span text:style-name="T99"> </text:span></text:span><text:span text:style-name="Strong_20_Emphasis"><text:span text:style-name="T104">na </text:span></text:span><text:span text:style-name="Strong_20_Emphasis"><text:span text:style-name="T105">świadczenie</text:span></text:span><text:span text:style-name="Strong_20_Emphasis"><text:span text:style-name="T104"> </text:span></text:span><text:span text:style-name="Strong_20_Emphasis"><text:span text:style-name="T103">specjalistycznych usług opiekuń</text:span></text:span><text:span text:style-name="Strong_20_Emphasis"><text:span text:style-name="T106">czych<text:line-break/></text:span></text:span><text:span text:style-name="Strong_20_Emphasis"><text:span text:style-name="T107">w celu wsparcia <text:s/>funkcjonowania </text:span></text:span><text:span text:style-name="Strong_20_Emphasis"><text:span text:style-name="T109">13</text:span></text:span><text:span text:style-name="Strong_20_Emphasis"><text:span text:style-name="T108">-letniej dziewczynki</text:span></text:span><text:span text:style-name="Strong_20_Emphasis"><text:span text:style-name="T101"> <text:line-break/></text:span></text:span><text:span text:style-name="Strong_20_Emphasis"><text:span text:style-name="T102">w miejscu zamiesz</text:span></text:span><text:span text:style-name="Strong_20_Emphasis"><text:span text:style-name="T101">kania dziecka. <text:line-break/></text:span></text:span></text:p>
      <text:p text:style-name="P2"><text:span text:style-name="T142">II. Do zadań osoby/</text:span><text:span text:style-name="T143">wykonawcy</text:span><text:span text:style-name="T142"> świadczące</text:span><text:span text:style-name="T144">go</text:span><text:span text:style-name="T142"> </text:span><text:span text:style-name="T145">s</text:span><text:span text:style-name="T141">pecjalistyczne usługi opiekuńcze </text:span><text:span text:style-name="T142">będzie należało</text:span><text:span text:style-name="T145">: </text:span></text:p>
      <text:p text:style-name="P30"><text:span text:style-name="T135">1</text:span><text:span text:style-name="T134">)</text:span> <text:span text:style-name="T134">rehabilitacja fizyczna i usprawnianie zaburzonych funkcji organizmu</text:span> w zakresie nieobjętym przepisami ustawy z dnia 27 sierpnia 2004 r. o świadczeniach opieki zdrowotnej finansowanych<text:line-break/>ze środków publicznych (Dz. U. <text:span text:style-name="T149">z 2017 r. </text:span>poz. <text:span text:style-name="T150">1938</text:span>, z późn. zm<text:span text:style-name="T149">), w tym świadczenie usług m.in. z</text:span>godnie z zaleceniami lekarskimi lub specjalisty z zakresu rehabilitacji ruchowej lub fizjoterapii <text:span text:style-name="T154">(usługi nierefundowane przez NFZ).</text:span></text:p>
      <text:p text:style-name="P25"><text:span text:style-name="Strong_20_Emphasis"><text:span text:style-name="T140"/></text:span></text:p>
      <text:p text:style-name="P24"><text:span text:style-name="Strong_20_Emphasis"><text:span text:style-name="T57"/></text:span></text:p>
      <text:p text:style-name="P5"><text:span text:style-name="Strong_20_Emphasis"><text:span text:style-name="T72">I</text:span></text:span><text:span text:style-name="Strong_20_Emphasis"><text:span text:style-name="T73">II. </text:span></text:span><text:span text:style-name="Strong_20_Emphasis"><text:span text:style-name="T58">Planowana ilość godzin w miesiącu wynosi 1</text:span></text:span><text:span text:style-name="Strong_20_Emphasis"><text:span text:style-name="T65">2</text:span></text:span><text:span text:style-name="Strong_20_Emphasis"><text:span text:style-name="T58"> godz</text:span></text:span><text:span text:style-name="Strong_20_Emphasis"><text:span text:style-name="T59">in </text:span></text:span><text:span text:style-name="Strong_20_Emphasis"><text:span text:style-name="T58">(</text:span></text:span><text:span text:style-name="Strong_20_Emphasis"><text:span text:style-name="T64">każda godzina po </text:span></text:span><text:span text:style-name="Strong_20_Emphasis"><text:span text:style-name="T58">60 minut). <text:s text:c="26"/></text:span></text:span><text:span text:style-name="Strong_20_Emphasis"><text:span text:style-name="T59">Z zastrzeżeniem, że ilość godzin SUO ustalać będzie każdorazowo GOPS na podstawie decyzji administracyjnej, </text:span></text:span><text:span text:style-name="Strong_20_Emphasis"><text:span text:style-name="T60">przy czym</text:span></text:span><text:span text:style-name="Strong_20_Emphasis"><text:span text:style-name="T59"> iloś</text:span></text:span><text:span text:style-name="Strong_20_Emphasis"><text:span text:style-name="T61">ć </text:span></text:span><text:span text:style-name="Strong_20_Emphasis"><text:span text:style-name="T59">godzin mo</text:span></text:span><text:span text:style-name="Strong_20_Emphasis"><text:span text:style-name="T60">ż</text:span></text:span><text:span text:style-name="Strong_20_Emphasis"><text:span text:style-name="T59">e ulegać zmianie. </text:span></text:span><text:span text:style-name="Strong_20_Emphasis"><text:span text:style-name="T62">Natomiast dokładne terminy <text:s text:c="19"/>oraz i</text:span></text:span><text:span text:style-name="Strong_20_Emphasis"><text:span text:style-name="T63">lość godzin zajęć realizowanych <text:s/></text:span></text:span><text:span text:style-name="Strong_20_Emphasis"><text:span text:style-name="T66">w poszczególnych dniach danego miesi</text:span></text:span><text:span text:style-name="Strong_20_Emphasis"><text:span text:style-name="T67">ą</text:span></text:span><text:span text:style-name="Strong_20_Emphasis"><text:span text:style-name="T66">ca, b</text:span></text:span><text:span text:style-name="Strong_20_Emphasis"><text:span text:style-name="T68">ę</text:span></text:span><text:span text:style-name="Strong_20_Emphasis"><text:span text:style-name="T66">dzie ustalana </text:span></text:span><text:span text:style-name="Strong_20_Emphasis"><text:span text:style-name="T69">z</text:span></text:span><text:span text:style-name="Strong_20_Emphasis"><text:span text:style-name="T66"> </text:span></text:span><text:span text:style-name="Strong_20_Emphasis"><text:span text:style-name="T69">rodzicami dziecka.</text:span></text:span></text:p>
      <text:p text:style-name="P4"><text:span text:style-name="Strong_20_Emphasis"><text:span text:style-name="T73">IV. </text:span></text:span><text:span text:style-name="Strong_20_Emphasis"><text:span text:style-name="T75">Forma zatrudnienia: </text:span></text:span><text:span text:style-name="Strong_20_Emphasis"><text:span text:style-name="T110">Umowa zlecenie/umowa na świadczenie usług.</text:span></text:span></text:p>
      <text:p text:style-name="P19"><text:span text:style-name="Strong_20_Emphasis"><text:span text:style-name="T93">V</text:span></text:span><text:span text:style-name="Strong_20_Emphasis"><text:span text:style-name="T94">. </text:span></text:span><text:span text:style-name="Strong_20_Emphasis"><text:span text:style-name="T95">Wynagrodzenie za</text:span></text:span><text:span text:style-name="Strong_20_Emphasis"><text:span text:style-name="T94"> 1 godzin</text:span></text:span><text:span text:style-name="Strong_20_Emphasis"><text:span text:style-name="T95">ę</text:span></text:span><text:span text:style-name="Strong_20_Emphasis"><text:span text:style-name="T94"> zajęć (60 minut) SUO wynosi: </text:span></text:span><text:span text:style-name="Strong_20_Emphasis"><text:span text:style-name="T121">7</text:span></text:span><text:span text:style-name="Strong_20_Emphasis"><text:span text:style-name="T111">0,00 zł brutto. </text:span></text:span><text:span text:style-name="Strong_20_Emphasis"><text:span text:style-name="T112">Kwota obejmuje koszt dojazdu do podopiecznego oraz </text:span></text:span><text:span text:style-name="Strong_20_Emphasis"><text:span text:style-name="T120">koszt </text:span></text:span><text:span text:style-name="Strong_20_Emphasis"><text:span text:style-name="T113">niezbędnych materiałów wykorzystywanych</text:span></text:span><text:span text:style-name="Strong_20_Emphasis"><text:span text:style-name="T112"> w trakcie zajęć.</text:span></text:span></text:p>
      <text:p text:style-name="P19"><text:span text:style-name="Strong_20_Emphasis"><text:span text:style-name="T112"/></text:span></text:p>
      <text:p text:style-name="P3"><text:span text:style-name="Strong_20_Emphasis"><text:span text:style-name="T76">V</text:span></text:span><text:span text:style-name="Strong_20_Emphasis"><text:span text:style-name="T74">I</text:span></text:span><text:span text:style-name="Strong_20_Emphasis"><text:span text:style-name="T77">. <text:s/></text:span></text:span><text:span text:style-name="T24">Wymagania </text:span><text:span text:style-name="T25">niezb</text:span><text:span text:style-name="T26">ę</text:span><text:span text:style-name="T25">dne </text:span><text:span text:style-name="T27">jakie powinn</text:span><text:span text:style-name="T28">a </text:span><text:span text:style-name="T27">spełniać osob</text:span><text:span text:style-name="T28">a</text:span><text:span text:style-name="T27">/wykonawc</text:span><text:span text:style-name="T28">a SUO</text:span><text:span text:style-name="T23">:</text:span></text:p>
      <text:list xml:id="list1846976841" text:style-name="L1">
        <text:list-item>
          <text:p text:style-name="P36">Posiadanie kwalifikacji do wykonywania zawodu: <text:span text:style-name="T134">specjalisty w zakresie rehabilitacji medycznej </text:span><text:span text:style-name="T136">lub</text:span><text:span text:style-name="T134"> fizjoterapeuty</text:span><text:span text:style-name="T139">.</text:span></text:p>
          <text:p text:style-name="P33"/>
        </text:list-item>
        <text:list-item>
          <text:p text:style-name="P33"><text:span text:style-name="T40">P</text:span>osiadanie, co najmniej półrocznego stażu w jednej z następujących jednostek:</text:p>
        </text:list-item>
      </text:list>
      <text:list xml:id="list2943101085" text:style-name="L2">
        <text:list-item>
          <text:p text:style-name="P43">szpitalu psychiatrycznym;</text:p>
        </text:list-item>
        <text:list-item>
          <text:p text:style-name="P43">jednostce organizacyjnej pomocy społecznej dla osób z zaburzeniami psychicznymi;</text:p>
        </text:list-item>
        <text:list-item>
          <text:p text:style-name="P43">placówce terapii lub placówce oświatowej, do której uczęszczają dzieci z zaburzeniami rozwoju lub upośledzeniem umysłowym;</text:p>
        </text:list-item>
        <text:list-item>
          <text:p text:style-name="P43">ośrodku terapeutyczno-edukacyjno-wychowawczym;</text:p>
        </text:list-item>
        <text:list-item>
          <text:p text:style-name="P44">zakładzie rehabilitacji;</text:p>
        </text:list-item>
        <text:list-item>
          <text:p text:style-name="P45">innej jednostce ni<text:span text:style-name="T147">ż</text:span> wymienione w pkt 1-5, świadczącej specjalistyczne usługi opiekuńcze dla osób z zaburzeniami psychicznymi.</text:p>
          <text:p text:style-name="P46"/>
          <text:p text:style-name="P47"><text:span text:style-name="Strong_20_Emphasis"><text:span text:style-name="T29"/></text:span></text:p>
        </text:list-item>
      </text:list>
      <text:p text:style-name="P13"><text:soft-page-break/><text:span text:style-name="Strong_20_Emphasis"><text:span text:style-name="T29"/></text:span></text:p>
      <text:p text:style-name="P13"><text:span text:style-name="Strong_20_Emphasis"><text:span text:style-name="T29"><text:tab/></text:span></text:span><text:span text:style-name="Strong_20_Emphasis"><text:span text:style-name="T35">3</text:span></text:span><text:span text:style-name="Strong_20_Emphasis"><text:span text:style-name="T30">. Spełnienie poni</text:span></text:span><text:span text:style-name="Strong_20_Emphasis"><text:span text:style-name="T31">ż</text:span></text:span><text:span text:style-name="Strong_20_Emphasis"><text:span text:style-name="T30">szych wymogów:</text:span></text:span></text:p>
      <text:p text:style-name="P13"><text:span text:style-name="Strong_20_Emphasis"><text:span text:style-name="T30"><text:tab/>1) korzystanie z pełni praw publicznych;</text:span></text:span></text:p>
      <text:p text:style-name="P13"><text:span text:style-name="Strong_20_Emphasis"><text:span text:style-name="T30"><text:tab/>2) niekaralność za umyślne przestępstwo ścigane z oskarżenia publicznego lub umy</text:span></text:span><text:span text:style-name="Strong_20_Emphasis"><text:span text:style-name="T32">ś</text:span></text:span><text:span text:style-name="Strong_20_Emphasis"><text:span text:style-name="T30">lne <text:tab/>przestępstwo skarbowe;<text:line-break/><text:tab/></text:span></text:span><text:span text:style-name="Strong_20_Emphasis"><text:span text:style-name="T33">3) posiadanie </text:span></text:span><text:span text:style-name="Strong_20_Emphasis"><text:span text:style-name="T34">pełnej </text:span></text:span><text:span text:style-name="Strong_20_Emphasis"><text:span text:style-name="T33">zdolności </text:span></text:span><text:span text:style-name="Strong_20_Emphasis"><text:span text:style-name="T34">do czynności prawnych;</text:span></text:span></text:p>
      <text:p text:style-name="P13"><text:span text:style-name="Strong_20_Emphasis"><text:span text:style-name="T34"><text:tab/>4) nieposzlakowana opinia.</text:span></text:span></text:p>
      <text:p text:style-name="P13"><text:span text:style-name="Strong_20_Emphasis"><text:span text:style-name="T34"/></text:span></text:p>
      <text:p text:style-name="P14"><text:span text:style-name="Strong_20_Emphasis"><text:span text:style-name="T2"><text:s text:c="4"/>V</text:span></text:span><text:span text:style-name="Strong_20_Emphasis"><text:span text:style-name="T3">II</text:span></text:span><text:span text:style-name="Strong_20_Emphasis"><text:span text:style-name="T2">. </text:span></text:span><text:span text:style-name="Strong_20_Emphasis"><text:span text:style-name="T1">Wymagania dodatkowe </text:span></text:span><text:span text:style-name="Strong_20_Emphasis"><text:span text:style-name="T27">jakie powinn</text:span></text:span><text:span text:style-name="Strong_20_Emphasis"><text:span text:style-name="T28">a </text:span></text:span><text:span text:style-name="Strong_20_Emphasis"><text:span text:style-name="T27">spełniać osob</text:span></text:span><text:span text:style-name="Strong_20_Emphasis"><text:span text:style-name="T28">a</text:span></text:span><text:span text:style-name="Strong_20_Emphasis"><text:span text:style-name="T27">/wykonawc</text:span></text:span><text:span text:style-name="Strong_20_Emphasis"><text:span text:style-name="T28">a SUO</text:span></text:span><text:span text:style-name="Strong_20_Emphasis"><text:span text:style-name="T1">:</text:span></text:span></text:p>
      <text:p text:style-name="P18"><text:span text:style-name="Strong_20_Emphasis"><text:span text:style-name="T114">- </text:span></text:span><text:span text:style-name="Strong_20_Emphasis"><text:span text:style-name="T115">posiadanie kwalifikacji (kursy, szkolenia) oraz </text:span></text:span><text:span text:style-name="Strong_20_Emphasis"><text:span text:style-name="T114">umiejętności </text:span></text:span><text:span text:style-name="Strong_20_Emphasis"><text:span text:style-name="T115">i d</text:span></text:span><text:span text:style-name="Strong_20_Emphasis"><text:span text:style-name="T114">oświadczeni</text:span></text:span><text:span text:style-name="Strong_20_Emphasis"><text:span text:style-name="T115">a w świadczeniu specjalistycznych usług opiekuńczych,</text:span></text:span></text:p>
      <text:p text:style-name="P31">- <text:span text:style-name="T139">umiejętność organizowania pracy w miejscu zamieszkania klienta,</text:span></text:p>
      <text:p text:style-name="P20"><text:span text:style-name="Strong_20_Emphasis"><text:span text:style-name="T4">- </text:span></text:span><text:span text:style-name="Strong_20_Emphasis"><text:span text:style-name="T5">odporność na trudne sytuacje, stres</text:span></text:span></text:p>
      <text:p text:style-name="P20"><text:span text:style-name="Strong_20_Emphasis"><text:span text:style-name="T116">- prawo jazdy kat. B</text:span></text:span><text:span text:style-name="Strong_20_Emphasis"><text:span text:style-name="T5">.</text:span></text:span></text:p>
      <text:p text:style-name="P17"><text:span text:style-name="Strong_20_Emphasis"><text:span text:style-name="T5"/></text:span></text:p>
      <text:p text:style-name="P17"><text:span text:style-name="Strong_20_Emphasis"><text:span text:style-name="T70">V</text:span></text:span><text:span text:style-name="Strong_20_Emphasis"><text:span text:style-name="T78">I</text:span></text:span><text:span text:style-name="Strong_20_Emphasis"><text:span text:style-name="T79">II</text:span></text:span><text:span text:style-name="Strong_20_Emphasis"><text:span text:style-name="T70">. Wymagan</text:span></text:span><text:span text:style-name="Strong_20_Emphasis"><text:span text:style-name="T80">a</text:span></text:span><text:span text:style-name="Strong_20_Emphasis"><text:span text:style-name="T70"> dokumentacja:</text:span></text:span><text:span text:style-name="T70"><text:line-break/></text:span></text:p>
      <text:list xml:id="list2635493927" text:style-name="L3">
        <text:list-item>
          <text:list>
            <text:list-item>
              <text:p text:style-name="P32">List motywacyjny (opatrzony klauzulą o wyrażeniu zgody na przetwarzanie danych osobowych.</text:p>
            </text:list-item>
          </text:list>
        </text:list-item>
        <text:list-item>
          <text:p text:style-name="P37"><text:span text:style-name="T42">Dokumenty potwierdzające posiadanie kwalifikacji do </text:span><text:span text:style-name="T52">wykonywania</text:span><text:span text:style-name="T42"> </text:span><text:span text:style-name="T45"><text:s/>jednego z </text:span><text:span text:style-name="T42">zawod</text:span><text:span text:style-name="T45">ów</text:span><text:span text:style-name="T42">, <text:line-break/>o których mowa w punkcie </text:span><text:span text:style-name="T49">VI</text:span><text:span text:style-name="T46">.1.</text:span></text:p>
        </text:list-item>
        <text:list-item>
          <text:p text:style-name="P37"><text:span text:style-name="T43">D</text:span><text:span text:style-name="T42">okumenty potwierdzające, co najmniej półroczy staż w </text:span><text:span text:style-name="T48">jednej z jednostek</text:span><text:span text:style-name="T42">, o których mowa <text:s/></text:span><text:span text:style-name="T48">w</text:span><text:span text:style-name="T42"> punkcie </text:span><text:span text:style-name="T49">VI</text:span><text:span text:style-name="T44">.2</text:span><text:span text:style-name="T42">.</text:span></text:p>
        </text:list-item>
        <text:list-item>
          <text:p text:style-name="P38"><text:span text:style-name="T18">I</text:span><text:span text:style-name="T19">nne dodatkowe dokumenty potwierdzające posiadane kwalifikacje, umiejętności <text:s text:c="27"/></text:span><text:span text:style-name="T20">i doświadczenie </text:span><text:span text:style-name="T21">w pracy z osobami z zaburzeniami psychicznymi, </text:span><text:span text:style-name="T22">o których mowa <text:s text:c="23"/>w punkcie VII.</text:span></text:p>
        </text:list-item>
        <text:list-item>
          <text:p text:style-name="P40">Oświadczenie <text:span text:style-name="T137">o:</text:span></text:p>
          <text:p text:style-name="P48"><text:span text:style-name="T138">- </text:span>korzystaniu z pełni praw publicznych,</text:p>
          <text:p text:style-name="P49">- niekaralności za umyślne przestępstwo ścigane <text:s/>z oskarżenia publicznego lub umyślne przestępstwo skarbowe,</text:p>
          <text:p text:style-name="P49">- posiadaniu pełnej zdolności do czynności prawnych,</text:p>
          <text:p text:style-name="P50">- posiadaniu nieposzlakowanej opinii. </text:p>
          <text:p text:style-name="P41">Wzór oświadczenia stanowi załącznik do niniejszego <text:span text:style-name="T146">ogłoszenia</text:span>.</text:p>
        </text:list-item>
      </text:list>
      <text:p text:style-name="P10"><text:span text:style-name="Strong_20_Emphasis"><text:span text:style-name="T81">I</text:span></text:span><text:span text:style-name="Strong_20_Emphasis"><text:span text:style-name="T82">X. </text:span></text:span><text:span text:style-name="Strong_20_Emphasis"><text:span text:style-name="T70">Sposób przygotowania </text:span></text:span><text:span text:style-name="Strong_20_Emphasis"><text:span text:style-name="T83">i dostarczenia </text:span></text:span><text:span text:style-name="Strong_20_Emphasis"><text:span text:style-name="T70">oferty:</text:span></text:span></text:p>
      <text:list xml:id="list581095815" text:style-name="L4">
        <text:list-item>
          <text:p text:style-name="P42"><text:span text:style-name="Strong_20_Emphasis"><text:span text:style-name="T117">Wymagana dokumentacja powinna być złożona w formie kserokopii, z tym że GOPS <text:s text:c="19"/>w Dąbrowie Chełmińskiej zastrzega sobie prawo do weryfikacji kserokopii złożonych dokumentów z ich oryginałami, </text:span></text:span><text:span text:style-name="Strong_20_Emphasis"><text:span text:style-name="T118">po zapoznaniu si</text:span></text:span><text:span text:style-name="Strong_20_Emphasis"><text:span text:style-name="T119">ę</text:span></text:span><text:span text:style-name="Strong_20_Emphasis"><text:span text:style-name="T118"> ze złożonymi ofertami</text:span></text:span><text:span text:style-name="Strong_20_Emphasis"><text:span text:style-name="T117">. <text:s/></text:span></text:span></text:p>
        </text:list-item>
        <text:list-item>
          <text:p text:style-name="P39"><text:span text:style-name="T50">List motywacyjny oraz w</text:span><text:span text:style-name="T42">szystkie dokumenty należy dostarczyć </text:span><text:span text:style-name="T47">osobiście </text:span><text:span text:style-name="T51">lub przesłać <text:s text:c="16"/></text:span><text:span text:style-name="T42">w zamkni</text:span><text:span text:style-name="T47">ę</text:span><text:span text:style-name="T42">tej kopercie </text:span><text:span text:style-name="T47">z dopiskiem: </text:span><text:span text:style-name="T53">"</text:span><text:span text:style-name="T54">Oferta na świadczenie specjalistycznych usług opiekuńczych <text:s/>na terenie Gminy Dąbrowa Chełmińska"</text:span><text:span text:style-name="T56">.</text:span></text:p>
        </text:list-item>
      </text:list>
      <text:p text:style-name="P8"><text:span text:style-name="T96">X</text:span><text:span text:style-name="Strong_20_Emphasis"><text:span text:style-name="T89">.</text:span></text:span><text:span text:style-name="Strong_20_Emphasis"><text:span text:style-name="T70"> Termin </text:span></text:span><text:span text:style-name="Strong_20_Emphasis"><text:span text:style-name="T84">i miejsce </text:span></text:span><text:span text:style-name="Strong_20_Emphasis"><text:span text:style-name="T85">składania</text:span></text:span><text:span text:style-name="Strong_20_Emphasis"><text:span text:style-name="T70"> ofert:</text:span></text:span></text:p>
      <text:p text:style-name="P12"><text:span text:style-name="T42"><text:tab/></text:span><text:span text:style-name="T6">Oferty należy składać lub przesłać </text:span><text:span text:style-name="T7">do dnia </text:span><text:span text:style-name="T12">1</text:span><text:span text:style-name="T13">5</text:span><text:span text:style-name="T8"> </text:span><text:span text:style-name="T13">maja</text:span><text:span text:style-name="T8"> 2018 r</text:span><text:span text:style-name="T7">.</text:span><text:span text:style-name="T8"> </text:span><text:span text:style-name="T9">do godz. </text:span><text:span text:style-name="T11">1</text:span><text:span text:style-name="T14">7.0</text:span><text:span text:style-name="T11">0</text:span><text:span text:style-name="T6"> (decyduje data wpływu </text:span><text:span text:style-name="T7">do GOPS</text:span><text:span text:style-name="T6">) na adre</text:span><text:span text:style-name="T7">s:</text:span></text:p>
      <text:p text:style-name="P23"><text:span text:style-name="Strong_20_Emphasis"><text:span text:style-name="T55"><text:tab/></text:span></text:span><text:span text:style-name="Strong_20_Emphasis"><text:span text:style-name="T122">Gminny Ośrodek Pomocy Społecznej w Dąbrowie Chełmińskiej, ul. Bydgoska 21, <text:line-break/>86-070 D</text:span></text:span><text:span text:style-name="Strong_20_Emphasis"><text:span text:style-name="T123">ą</text:span></text:span><text:span text:style-name="Strong_20_Emphasis"><text:span text:style-name="T122">browa Chełmińska.</text:span></text:span></text:p>
      <text:p text:style-name="P27"><text:tab/><text:span text:style-name="T148">Oferty które wpłyną po ww. terminie nie będą rozpatrywane.</text:span></text:p>
      <text:p text:style-name="P29"><text:soft-page-break/><text:span text:style-name="T151">XI</text:span><text:span text:style-name="T152">. </text:span><text:span text:style-name="T153">Informacje dotyczące o</text:span><text:span text:style-name="T152">cen</text:span><text:span text:style-name="T153">y</text:span><text:span text:style-name="T152"> i kryteri</text:span><text:span text:style-name="T153">ów</text:span><text:span text:style-name="T152"> wyboru ofert:</text:span></text:p>
      <text:p text:style-name="P28"/>
      <text:list xml:id="list1517501244" text:style-name="L5">
        <text:list-item>
          <text:p text:style-name="P35"><text:span text:style-name="T15">W toku badania i oceny ofert, </text:span><text:span text:style-name="T17">GOPS w Dąbrowie Chełmińskiej</text:span><text:span text:style-name="T15"> może żądać od </text:span><text:span text:style-name="T16">Oferentów</text:span><text:span text:style-name="T15"> wyjaśnień dotyczących treści złożonych ofert</text:span><text:span text:style-name="T36">. </text:span></text:p>
        </text:list-item>
        <text:list-item>
          <text:p text:style-name="P34"><text:span text:style-name="T37">Ocenie zostaną poddane kwalifikacje i do</text:span><text:span text:style-name="T38">ś</text:span><text:span text:style-name="T37">wiadczenie </text:span><text:span text:style-name="T39">Oferentów</text:span><text:span text:style-name="T37">.</text:span></text:p>
        </text:list-item>
      </text:list>
      <text:p text:style-name="P26"/>
      <text:p text:style-name="P9"><text:span text:style-name="Strong_20_Emphasis"><text:span text:style-name="T97">X</text:span></text:span><text:span text:style-name="Strong_20_Emphasis"><text:span text:style-name="T96">I</text:span></text:span><text:span text:style-name="Strong_20_Emphasis"><text:span text:style-name="T98">I</text:span></text:span><text:span text:style-name="Strong_20_Emphasis"><text:span text:style-name="T70">. Osoba uprawniona do kontaktu z </text:span></text:span><text:span text:style-name="Strong_20_Emphasis"><text:span text:style-name="T88">osobami zainteresowanymi</text:span></text:span><text:span text:style-name="T70">:</text:span></text:p>
      <text:p text:style-name="P9"><text:span text:style-name="T86"><text:s text:c="7"/>Barbara Kapanowska</text:span><text:span text:style-name="T70">, tel: </text:span><text:span text:style-name="T86">52-38-16-769, </text:span><text:span text:style-name="T87">email: </text:span><text:a xlink:type="simple" xlink:href="mailto:gops@dabrowachelminska.lo.pl" text:style-name="Internet_20_link" text:visited-style-name="Visited_20_Internet_20_Link"><text:span text:style-name="T41">gops@dabrowachelminska.lo.pl</text:span></text:a></text:p>
      <text:p text:style-name="P11"/>
      <text:p text:style-name="P1"><text:span text:style-name="Strong_20_Emphasis"><text:span text:style-name="T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 CE" svg:font-family="'Times New Roman CE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language="pl" fo:country="PL" fo:font-weight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8M51S</meta:editing-duration>
    <meta:editing-cycles>318</meta:editing-cycles>
    <meta:generator>LibreOffice/5.3.3.2$Windows_x86 LibreOffice_project/3d9a8b4b4e538a85e0782bd6c2d430bafe583448</meta:generator>
    <dc:date>2018-04-27T07:37:21.433000000</dc:date>
    <meta:print-date>2018-02-09T12:24:50.135000000</meta:print-date>
    <meta:document-statistic meta:table-count="0" meta:image-count="0" meta:object-count="0" meta:page-count="3" meta:paragraph-count="51" meta:word-count="678" meta:character-count="5185" meta:non-whitespace-character-count="4400"/>
    <meta:user-defined meta:name="Info 1"/>
    <meta:user-defined meta:name="Info 2"/>
    <meta:user-defined meta:name="Info 3"/>
    <meta:user-defined meta:name="Info 4"/>
  </office:meta>
</office:document-meta>
</file>