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f74f"/>
    </style:style>
    <style:style style:name="P2" style:family="paragraph" style:parent-style-name="Standard">
      <style:paragraph-properties fo:text-align="justify" style:justify-single-word="false"/>
      <style:text-properties officeooo:paragraph-rsid="00126259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ff74f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ff74f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ff74f" style:font-weight-asian="bold" style:font-weight-complex="bold"/>
    </style:style>
    <style:style style:name="P6" style:family="paragraph" style:parent-style-name="Standard">
      <style:text-properties officeooo:paragraph-rsid="001410d5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/>
      <style:text-properties officeooo:rsid="000ff74f" officeooo:paragraph-rsid="000ff74f"/>
    </style:style>
    <style:style style:name="P8" style:family="paragraph" style:parent-style-name="Standard">
      <style:paragraph-properties fo:margin-top="0cm" fo:margin-bottom="0.353cm" loext:contextual-spacing="false" fo:text-align="start" style:justify-single-word="false"/>
      <style:text-properties officeooo:rsid="000ff74f" officeooo:paragraph-rsid="001079f4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f74f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officeooo:paragraph-rsid="000ff74f"/>
    </style:style>
    <style:style style:name="T1" style:family="text">
      <style:text-properties officeooo:rsid="000ff74f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ff74f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614ad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ff74f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126259" style:font-size-asian="12pt" style:font-weight-asian="bold" style:font-name-complex="Times New Roman1" style:font-size-complex="12pt" style:font-weight-complex="bold"/>
    </style:style>
    <style:style style:name="T9" style:family="text">
      <style:text-properties officeooo:rsid="001079f4"/>
    </style:style>
    <style:style style:name="T10" style:family="text">
      <style:text-properties officeooo:rsid="001410d5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410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1">OGŁOSZENIE </text:span></text:p>
      <text:p text:style-name="Standard"/>
      <text:p text:style-name="Standard"><text:s text:c="7"/><text:span text:style-name="T1">O ZMIANIE OGŁOSZENIA WÓJTA GMINY DĄBROWA CHEŁMIŃSKA </text:span></text:p>
      <text:p text:style-name="Standard"><text:s text:c="52"/><text:span text:style-name="T1">z dnia 8 maja 2018 roku</text:span></text:p>
      <text:p text:style-name="Standard"><text:s text:c="42"/></text:p>
      <text:p text:style-name="P6"><text:s text:c="11"/><text:span text:style-name="T11"><text:s/></text:span><text:span text:style-name="T12">Treść ogłoszenia otrzymuje następujące brzmienie:</text:span></text:p>
      <text:p text:style-name="P6"><text:s text:c="9"/></text:p>
      <text:p text:style-name="P1"><text:span text:style-name="T2"><text:tab/></text:span><text:span text:style-name="T3">Działając na podstawie art. 30 ust. 2 pkt. 3 ustawy z dnia 8 marca 1990 r. o samorządzie gminnym (Dz. U. z 2017 r. poz. 1875 ze zmianami) ogłaszam sprzedaż samochodu ciężarowego:</text:span></text:p>
      <text:list xml:id="list362542047" text:style-name="WWNum1">
        <text:list-item>
          <text:p text:style-name="P10"><text:span text:style-name="T3">Marka <text:tab/>- <text:s/>Renault Master </text:span></text:p>
        </text:list-item>
        <text:list-item>
          <text:p text:style-name="P10"><text:span text:style-name="T3">Rok produkcji <text:tab/>- </text:span><text:bookmark text:name="_GoBack"/><text:span text:style-name="T3">2001</text:span></text:p>
        </text:list-item>
        <text:list-item>
          <text:p text:style-name="P10"><text:span text:style-name="T3">Nr rejestracyjny<text:tab/>- CBY 60S9</text:span></text:p>
        </text:list-item>
        <text:list-item>
          <text:p text:style-name="P10"><text:span text:style-name="T3">Przebieg<text:tab/><text:tab/>- <text:s text:c="2"/>375 tys. km </text:span></text:p>
        </text:list-item>
      </text:list>
      <text:p text:style-name="P1"><text:span text:style-name="T3">Samochód można oglądać po uprzednim umówieniu (Tel 664-096-475 Pani Aneta Lewandowska). Pod powyższym nr telefonu również można uzyskać <text:s/>informację.</text:span></text:p>
      <text:p text:style-name="P1"><text:span text:style-name="T3">Samochód posiada aktualny przegląd i ubezpieczenie Ochrony Cywilnej i NNW kierowcy i pasażerów. </text:span></text:p>
      <text:p text:style-name="P1"><text:span text:style-name="T3"/></text:p>
      <text:p text:style-name="P1"><text:span text:style-name="T3">Pojazd posiada uszkodzony silnik, układ kierowniczy do regeneracji.Podstawowe części eksploatacyjne były naprawiane na bieżąco. </text:span></text:p>
      <text:p text:style-name="P1"><text:span text:style-name="T3"/></text:p>
      <text:p text:style-name="P5"><text:span text:style-name="T5">Cena minimalna : </text:span><text:span text:style-name="T4"><text:s/>1200,00 zł netto + podatek Vat w wysokości 23%.</text:span></text:p>
      <text:p text:style-name="P1"><text:span text:style-name="T4"/></text:p>
      <text:p text:style-name="P1"><text:span text:style-name="T3">Oferty składane poniżej ceny minimalnej zostaną odrzucone z postępowania. </text:span></text:p>
      <text:p text:style-name="P1"><text:span text:style-name="T3"/></text:p>
      <text:p text:style-name="P1"><text:span text:style-name="T3">Samochód zostanie sprzedany oferentowi, który zaoferuje najwyższą cenę. </text:span></text:p>
      <text:p text:style-name="P1"><text:span text:style-name="T3"/></text:p>
      <text:p text:style-name="P2"><text:span text:style-name="T7">Do wartości wskazanej w ofercie będzie doliczany podatek Vat </text:span><text:span text:style-name="T8">w wysokości 23%.</text:span><text:span text:style-name="T7"> <text:s/></text:span><text:span text:style-name="T3"><text:line-break/></text:span></text:p>
      <text:p text:style-name="P1"><text:span text:style-name="T3">Koszty związane z nabyciem samochodu ciężarowego, oraz koszt transportu, ponosi kupujący.</text:span></text:p>
      <text:p text:style-name="P1"><text:span text:style-name="T3"/></text:p>
      <text:p text:style-name="P9"><text:span text:style-name="T3">Oferty należy składać w zaklejonych kopertach z dopiskiem – „Oferta na <text:s/>samochód ciężarowy Renault Master” <text:s/>w sekretariacie Urzędu Gminy w Dąbrowie Chełmińskiej <text:s/>przy ul. Bydgoskiej 21, pokój nr 14, w terminie do 16 maja 2018 r. do godz. 12:00.</text:span></text:p>
      <text:p text:style-name="P9"><text:span text:style-name="T3"/></text:p>
      <text:p text:style-name="P9"><text:span text:style-name="T3">Otwarcie nastąpi w dniu 16 maja 2018 r. o godz. 12:15 w Sali konferencyjnej Urzędu Gminy w Dąbrowie Chełmińskiej.</text:span></text:p>
      <text:p text:style-name="P3"/>
      <text:p text:style-name="P1"><text:span text:style-name="T2"><text:s text:c="78"/></text:span></text:p>
      <text:p text:style-name="P7"/>
      <text:p text:style-name="P8"><text:s text:c="100"/><text:span text:style-name="T9">WÓJT GMINY</text:span></text:p>
      <text:p text:style-name="P8"><text:s text:c="89"/><text:span text:style-name="T9">RADOSŁAW CIECHACKI</text:span> 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5-08T15:41:40.178000000</meta:creation-date>
    <dc:date>2018-05-08T16:11:50.075000000</dc:date>
    <dc:creator>Ania Rzemek</dc:creator>
    <meta:editing-duration>PT30M8S</meta:editing-duration>
    <meta:editing-cycles>7</meta:editing-cycles>
    <meta:generator>LibreOffice/6.0.2.1$Windows_x86 LibreOffice_project/f7f06a8f319e4b62f9bc5095aa112a65d2f3ac89</meta:generator>
    <meta:printed-by>Ania Rzemek</meta:printed-by>
    <meta:print-date>2018-05-08T16:04:00.870000000</meta:print-date>
    <meta:document-statistic meta:table-count="0" meta:image-count="0" meta:object-count="0" meta:page-count="1" meta:paragraph-count="24" meta:word-count="232" meta:character-count="2032" meta:non-whitespace-character-count="1327"/>
  </office:meta>
</office:document-meta>
</file>