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3e319" officeooo:paragraph-rsid="0003e319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44f89" officeooo:paragraph-rsid="00044f8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597e2" officeooo:paragraph-rsid="000597e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597e2" officeooo:paragraph-rsid="000665c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officeooo:rsid="0003e319" officeooo:paragraph-rsid="0003e319" style:font-weight-asian="bold" style:font-weight-complex="bold"/>
    </style:style>
    <style:style style:name="T1" style:family="text">
      <style:text-properties officeooo:rsid="0003e3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31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8"/><text:span text:style-name="T1">Dąbrowa Chełmińska, dn. 17-05-2018</text:span></text:p>
      <text:p text:style-name="Standard"/>
      <text:p text:style-name="Standard"/>
      <text:p text:style-name="Standard"/>
      <text:p text:style-name="Standard"/>
      <text:p text:style-name="P1"><text:s text:c="25"/><text:span text:style-name="T2"><text:s/></text:span><text:span text:style-name="T3">OGŁOSZENIE O UNIEWAŻNIENIU POSTĘPOWANIA</text:span></text:p>
      <text:p text:style-name="P1"><text:span text:style-name="T3"/></text:p>
      <text:p text:style-name="P2"/>
      <text:p text:style-name="P2"/>
      <text:p text:style-name="P2">1. Ogłaszający: <text:s text:c="10"/><text:span text:style-name="T2">WÓJT GMINY DĄBROWA CHEŁMIŃSKA</text:span></text:p>
      <text:p text:style-name="P2"><text:span text:style-name="T2"/></text:p>
      <text:p text:style-name="P2"/>
      <text:p text:style-name="P2">2. Przedmiot sprzedaży:</text:p>
      <text:p text:style-name="P2"><text:s/></text:p>
      <text:p text:style-name="P2"/>
      <text:p text:style-name="P2"><text:s text:c="38"/><text:span text:style-name="T2">samochód ciężarowy marki Renault Master </text:span></text:p>
      <text:p text:style-name="P6"><text:s text:c="55"/>rok produkcji 1988</text:p>
      <text:p text:style-name="P6"><text:s text:c="51"/>nr rejestracyjny CBY60S9</text:p>
      <text:p text:style-name="P6"/>
      <text:p text:style-name="P6"/>
      <text:p text:style-name="P3">3. Tryb postępowania:</text:p>
      <text:p text:style-name="P3"><text:s text:c="13"/></text:p>
      <text:p text:style-name="P3"><text:s text:c="60"/><text:span text:style-name="T2">Nabór ofert</text:span></text:p>
      <text:p text:style-name="P3"><text:span text:style-name="T2"/></text:p>
      <text:p text:style-name="P3"><text:span text:style-name="T2"/></text:p>
      <text:p text:style-name="P5"><text:s/></text:p>
      <text:p text:style-name="P5"/>
      <text:p text:style-name="P5"><text:s/>4. Powód unieważnienia postępowania:</text:p>
      <text:p text:style-name="P4"/>
      <text:p text:style-name="P4"><text:s text:c="11"/>W postępowaniu nie złożono żadnej oferty kupna.</text:p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><text:s text:c="88"/></text:p>
      <text:p text:style-name="P4"/>
      <text:p text:style-name="P4"><text:s text:c="98"/>WÓJT</text:p>
      <text:p text:style-name="P4"><text:s text:c="79"/>RADOSŁAW CIECH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5-17T08:09:14.385000000</meta:creation-date>
    <dc:date>2018-05-17T08:19:46.153000000</dc:date>
    <dc:creator>Ania Rzemek</dc:creator>
    <meta:editing-duration>PT10M31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8" meta:word-count="47" meta:character-count="991" meta:non-whitespace-character-count="325"/>
  </office:meta>
</office:document-meta>
</file>