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8.297cm" style:rel-column-width="31985*"/>
    </style:style>
    <style:style style:name="Tabela1.B" style:family="table-column">
      <style:table-column-properties style:column-width="8.703cm" style:rel-column-width="33550*"/>
    </style:style>
    <style:style style:name="Tabela1.A1" style:family="table-cell">
      <style:table-cell-properties style:vertical-align="middle" fo:padding="0.049cm" fo:border="none"/>
    </style:style>
    <style:style style:name="Tabela1.B1" style:family="table-cell">
      <style:table-cell-properties fo:padding="0.049cm" fo:border="none"/>
    </style:style>
    <style:style style:name="Tabela1.B2" style:family="table-cell">
      <style:table-cell-properties fo:padding="0.049cm" fo:border="none"/>
    </style:style>
    <style:style style:name="P1" style:family="paragraph" style:parent-style-name="Text_20_body">
      <style:paragraph-properties fo:margin-top="0cm" fo:margin-bottom="0cm" loext:contextual-spacing="false"/>
      <style:text-properties style:font-name="Arial" fo:font-size="11pt" style:font-size-asian="11pt" style:font-size-complex="11pt"/>
    </style:style>
    <style:style style:name="P2" style:family="paragraph" style:parent-style-name="Text_20_body">
      <style:paragraph-properties fo:margin-top="0cm" fo:margin-bottom="0cm" loext:contextual-spacing="false"/>
      <style:text-properties style:font-name="Arial" fo:font-size="11pt" style:font-size-asian="11pt" style:font-size-complex="11pt" loext:padding="0cm" loext:border="none"/>
    </style:style>
    <style:style style:name="P3" style:family="paragraph" style:parent-style-name="Text_20_body">
      <style:paragraph-properties fo:margin-top="0cm" fo:margin-bottom="0cm" loext:contextual-spacing="false"/>
      <style:text-properties style:font-name="Arial" fo:font-size="11pt" officeooo:rsid="0014b16b" officeooo:paragraph-rsid="0014b16b" style:font-size-asian="11pt" style:font-size-complex="11pt" loext:padding="0cm" loext:border="none"/>
    </style:style>
    <style:style style:name="P4" style:family="paragraph" style:parent-style-name="Text_20_body">
      <style:paragraph-properties fo:margin-top="0cm" fo:margin-bottom="0cm" loext:contextual-spacing="false"/>
      <style:text-properties style:font-name="Arial" fo:font-size="11pt" fo:font-weight="bold" style:font-size-asian="11pt" style:font-size-complex="11pt" loext:padding="0cm" loext:border="none"/>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 fo:font-size="11pt" style:font-size-asian="11pt" style:font-size-complex="11pt"/>
    </style:style>
    <style:style style:name="P7" style:family="paragraph" style:parent-style-name="Standard">
      <style:text-properties style:font-name="Arial" fo:font-size="11pt" style:font-size-asian="11pt" style:font-size-complex="11pt" loext:padding="0cm" loext:border="none"/>
    </style:style>
    <style:style style:name="P8" style:family="paragraph" style:parent-style-name="Standard">
      <style:paragraph-properties fo:text-align="start" style:justify-single-word="false"/>
      <style:text-properties style:font-name="Arial" fo:font-size="11pt" style:font-size-asian="11pt" style:font-size-complex="11pt" loext:padding="0cm" loext:border="none"/>
    </style:style>
    <style:style style:name="P9" style:family="paragraph" style:parent-style-name="Standard">
      <style:paragraph-properties fo:text-align="start" style:justify-single-word="false"/>
      <style:text-properties style:font-name="Arial" fo:font-size="11pt" style:font-size-asian="11pt" style:font-size-complex="11pt"/>
    </style:style>
    <style:style style:name="P10" style:family="paragraph" style:parent-style-name="Standard">
      <style:text-properties style:font-name="Arial" fo:font-size="11pt" fo:font-weight="bold" style:font-size-asian="11pt" style:font-size-complex="11pt" loext:padding="0cm" loext:border="none"/>
    </style:style>
    <style:style style:name="P11" style:family="paragraph" style:parent-style-name="Standard">
      <style:paragraph-properties fo:text-align="start" style:justify-single-word="false"/>
      <style:text-properties style:font-name="Arial" fo:font-size="11pt" fo:font-weight="bold" style:font-size-asian="11pt" style:font-size-complex="11pt" loext:padding="0cm" loext:border="none"/>
    </style:style>
    <style:style style:name="P12" style:family="paragraph" style:parent-style-name="Standard">
      <style:paragraph-properties fo:text-align="start" style:justify-single-word="false"/>
      <style:text-properties style:font-name="Arial" fo:font-size="11pt" style:text-underline-style="solid" style:text-underline-width="auto" style:text-underline-color="font-color" style:font-size-asian="11pt" style:font-size-complex="11pt"/>
    </style:style>
    <style:style style:name="P13" style:family="paragraph" style:parent-style-name="Table_20_Contents">
      <style:text-properties style:font-name="Arial" fo:font-size="11pt" style:font-size-asian="11pt" style:font-size-complex="11pt"/>
    </style:style>
    <style:style style:name="P14" style:family="paragraph" style:parent-style-name="Table_20_Contents">
      <style:text-properties style:font-name="Arial" fo:font-size="11pt" style:font-size-asian="11pt" style:font-size-complex="11pt" loext:padding="0cm" loext:border="none"/>
    </style:style>
    <style:style style:name="P15" style:family="paragraph" style:parent-style-name="Table_20_Contents">
      <style:text-properties style:font-name="Arial" fo:font-size="11pt" fo:font-weight="bold" style:font-size-asian="11pt" style:font-size-complex="11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głoszenie nr 500161201-N-2018 z dnia 11-07-2018 r. </text:p>
      <text:p text:style-name="P5"/>
      <text:p text:style-name="P5"/>
      <text:p text:style-name="P6">Gmina Dąbrowa Chełmińska: Dostawa energii elektrycznej w okresie od 01.07.2018r. do 30.06.2019r. <text:line-break/><text:line-break/>OGŁOSZENIE O UDZIELENIU ZAMÓWIENIA - Dostawy </text:p>
      <text:p text:style-name="P5"><text:span text:style-name="T1">Zamieszczanie ogłoszenia:</text:span> </text:p>
      <text:p text:style-name="P7">obowiązkowe </text:p>
      <text:p text:style-name="P5"><text:span text:style-name="T1">Ogłoszenie dotyczy:</text:span> </text:p>
      <text:p text:style-name="P7">zamówienia publicznego </text:p>
      <text:p text:style-name="P10">Zamówienie dotyczy projektu lub programu współfinansowanego ze środków Unii Europejskiej </text:p>
      <text:p text:style-name="P7">nie </text:p>
      <text:p text:style-name="P5"><text:span text:style-name="T1">Zamówienie było przedmiotem ogłoszenia w Biuletynie Zamówień Publicznych:</text:span> </text:p>
      <text:p text:style-name="P7">tak <text:line-break/>Numer ogłoszenia: 562803-N-2018 </text:p>
      <text:p text:style-name="P5"><text:span text:style-name="T1">Ogłoszenie o zmianie ogłoszenia zostało zamieszczone w Biuletynie Zamówień Publicznych:</text:span> </text:p>
      <text:p text:style-name="P7">nie </text:p>
      <text:p text:style-name="P5"/>
      <text:p text:style-name="P9"><text:span text:style-name="T2">SEKCJA I: ZAMAWIAJĄCY</text:span> </text:p>
      <text:p text:style-name="P5"/>
      <text:p text:style-name="P11">I. 1) NAZWA I ADRES: </text:p>
      <text:p text:style-name="P8">Gmina Dąbrowa Chełmińska, Krajowy numer identyfikacyjny 9235064200000, ul. ul. Bydgoska  21, 86070   Dąbrowa Chełmińska, woj. kujawsko-pomorskie, państwo Polska, tel. 052 3816-005, e-mail inwestycje@dabrowachelminska.lo.pl, faks 052 3816-290. <text:line-break/>Adres strony internetowej (url): http://www.bip.dabrowachelminska.lo.pl </text:p>
      <text:p text:style-name="P8"><text:span text:style-name="T1">I.2) RODZAJ ZAMAWIAJĄCEGO:</text:span> </text:p>
      <text:p text:style-name="P8">Administracja samorządowa</text:p>
      <text:p text:style-name="P12">SEKCJA II: PRZEDMIOT ZAMÓWIENIA </text:p>
      <text:p text:style-name="P11">II.1) Nazwa nadana zamówieniu przez zamawiającego: </text:p>
      <text:p text:style-name="P8">Dostawa energii elektrycznej w okresie od 01.07.2018r. do 30.06.2019r. </text:p>
      <text:p text:style-name="P8"><text:span text:style-name="T1">II.2) Rodzaj zamówienia:</text:span> </text:p>
      <text:p text:style-name="P8">Dostawy </text:p>
      <text:p text:style-name="P8"><text:span text:style-name="T1">II.3)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text:span> </text:p>
      <text:p text:style-name="P8">Przedmiotem zamówienia jest dostawa energii elektrycznej do 53 układów pomiarowych, o łącznym szacowanym wolumenie 752,94 MWh w okresie od dnia 01.07.2018r. do 30.06.2019r., Zamawiający dopuszcza przesunięcie terminu rozpoczęcia dostaw z przyczyn proceduralnych nie leżących po stronie Wykonawcy. Powyższe dane mają wyłącznie charakter orientacyjny. Wykonawca winien uwzględnić wahanie poboru energii elektrycznej na poziomie (+/-)10%. 2. Szczegóły dotyczące zużycia w poszczególnych punktach poboru zawiera Załącznik nr 1 do SIWZ. 3. Standardy jakościowe przedmiotu zamówienia: Przedmiotem zamówienia są dostawy energii elektrycznej o określonych, zgodnie z obowiązującymi przepisami, standardach jakościowych – Rozporządzenie Ministra Gospodarki i Pracy z dnia 20 grudnia 2004r. w sprawie szczegółowych warunków przyłączania podmiotów do sieci elektroenergetycznych, ruchu i eksploatacji sieci, określające m.in. parametry techniczne energii elektrycznej. Standardy jakościowe energii elektrycznej opisane są w ustawie z dnia 10 kwietnia 1997r. – Prawo energetyczne oraz w Rozporządzeniu Ministra Gospodarki z dnia 4 maja 2007r. w sprawie szczegółowych warunków funkcjonowania systemu elektroenergetycznego. Zasady kształtowania i kalkulacji taryf oraz rozliczeń w obrocie energią elektryczną określa Rozporządzenie Ministra Energii z dnia 29 grudnia 2017r. 4. Kod CPV, pod którym sklasyfikowano przedmiot zamówienia: 09300000-2 - Energia elektryczna, cieplna, słoneczna i jądrowa 09310000-5 Elektryczność. 5. Okres rozliczeniowy Grupa taryfowa C2x – 1 m-c Grupa taryfowa C1x, G – 2 m-ce 6. Usługi dystrybucyjne będą świadczone <text:soft-page-break/>na podstawie odrębnych umów zawartych pomiędzy zamawiającymi (odbiorcami energii elektrycznej - dalej „odbiorcami”) a operatorem systemu dystrybucyjnego (OSD). 7. Operator systemu dystrybucyjnego – zgodnie z opisem w Załączniku nr 1 do SIWZ kolumna „Operator Systemu Dystrybucyjnego”. 8. Wykonawca, w oparciu o udzielone Pełnomocnictwo, zobowiązany będzie do zgłoszenia w imieniu własnym i zamawiającego umowy sprzedaży energii elektrycznej właściwemu OSD zgodnie z obowiązującymi przepisami. Uwaga: Wykonawca dokona zgłoszenia punktów poboru wyłącznie w oparciu o przekazane przez zamawiającego (po zawarciu umowy sprzedaży energii elektrycznej) dane do zmiany sprzedawcy. 9. W odniesieniu do wszystkich PPE zmiana nastąpi po raz kolejny i zamawiający posiada umowy dystrybucyjne zawarte na czas nieoznaczony. 10. Warunkiem rozpoczęcia dostaw energii elektrycznej we wskazanym (w odniesieniu do poszczególnych punktów poboru) terminie jest pozytywne przeprowadzenie procedury zmiany sprzedawcy, posiadanie przez odbiorcę ważnej umowy o świadczenie usług dystrybucji energii elektrycznej oraz skuteczne wygaśnięcie dotychczas obowiązujących umów. Termin obowiązywania obecnych umów upływa z dniem poprzedzającym planowaną datę rozpoczęcia dostaw (w Załączniku nr 1 do SIWZ kolumna „Okres dostaw”). 11. W Załączniku nr 1 w kolumnie „Nabywca” i „Odbiorca (adres do przesyłania faktur)” wskazano nabywców faktur oraz adresy do przesyłania faktur. Dane dotyczące wystawiania i dostarczania faktur zawarte zostaną również w Umowie sprzedaży/załączniku do Umowy sprzedaży energii elektrycznej. 12. W odniesieniu do wszystkich PPE zamawiający (odbiorcy) posiadają status odbiorcy, wobec czego przysługuje im uprawnienie do zakupu energii od wybranego przez siebie sprzedawcy /art. 4j ust 1 ustawy prawo energetyczne z dnia 10 kwietnia 1997r./. 13. Zamawiający nie dopuszcza składania ofert częściowych. 14. Zamawiający nie przewiduje przeprowadzenia aukcji elektronicznej. 15. Zamawiający przed wszczęciem postępowania o udzielenie zamówienia nie przeprowadził dialogu technicznego. 16. Zamawiający nie przewiduje udzielenia zamówień, o których mowa w art. 67 ust. 1 pkt 7 ustawy Pzp. </text:p>
      <text:p text:style-name="P8"><text:span text:style-name="T1">II.4) Informacja o częściach zamówienia:</text:span> <text:line-break/><text:span text:style-name="T1">Zamówienie było podzielone na części:</text:span> </text:p>
      <text:p text:style-name="P8">nie </text:p>
      <text:p text:style-name="P8"><text:span text:style-name="T1">II.5) Główny Kod CPV:</text:span> 09300000-2</text:p>
      <text:p text:style-name="P9"/>
      <text:p text:style-name="P8"><text:span text:style-name="T1">Dodatkowe kody CPV: </text:span>09310000-5 </text:p>
      <text:p text:style-name="P12">SEKCJA III: PROCEDURA </text:p>
      <text:p text:style-name="P11">III.1) TRYB UDZIELENIA ZAMÓWIENIA </text:p>
      <text:p text:style-name="P8">Przetarg nieograniczony</text:p>
      <text:p text:style-name="P11">III.2) Ogłoszenie dotyczy zakończenia dynamicznego systemu zakupów </text:p>
      <text:p text:style-name="P8">nie</text:p>
      <text:p text:style-name="P11">III.3) Informacje dodatkowe: </text:p>
      <text:p text:style-name="P12">SEKCJA IV: UDZIELENIE ZAMÓWIENIA </text:p>
      <table:table table:name="Tabela1" table:style-name="Tabela1">
        <table:table-column table:style-name="Tabela1.A"/>
        <table:table-column table:style-name="Tabela1.B"/>
        <table:table-row>
          <table:table-cell table:style-name="Tabela1.A1" office:value-type="string">
            <text:p text:style-name="P13"><draw:frame draw:style-name="fr1" draw:name="Ramka1" text:anchor-type="paragraph" svg:width="0.041cm" style:rel-width="40%" draw:z-index="0"><draw:text-box fo:min-height="0.041cm"><text:p text:style-name="Text_20_body"><text:span text:style-name="T1">CZĘŚĆ NR: </text:span>1    </text:p></draw:text-box></draw:frame><draw:frame draw:style-name="fr1" draw:name="Ramka2" text:anchor-type="paragraph" svg:width="14.034cm" style:rel-width="171%" draw:z-index="1"><draw:text-box fo:min-height="1.605cm"><text:p text:style-name="Text_20_body"><text:span text:style-name="T1">NAZWA: </text:span>Dostawa energii elektrycznej w okresie od 01.07.2018r. do 30.06.2019r. </text:p></draw:text-box></draw:frame></text:p>
          </table:table-cell>
          <table:table-cell table:style-name="Tabela1.B2" office:value-type="string">
            <text:p text:style-name="P13"/>
          </table:table-cell>
        </table:table-row>
        <table:table-row>
          <table:table-cell table:style-name="Tabela1.A1" office:value-type="string">
            <text:p text:style-name="P13"/>
          </table:table-cell>
          <table:table-cell table:style-name="Tabela1.B2" office:value-type="string">
            <text:p text:style-name="P13"/>
          </table:table-cell>
        </table:table-row>
        <table:table-row>
          <table:table-cell table:style-name="Tabela1.A1" table:number-columns-spanned="2" office:value-type="string">
            <text:p text:style-name="P13"><text:span text:style-name="T1">IV.1) DATA UDZIELENIA ZAMÓWIENIA: </text:span>19/06/2018 <text:line-break/><text:span text:style-name="T1">IV.2) Całkowita wartość zamówienia </text:span></text:p>
            <text:p text:style-name="P14"><text:span text:style-name="T1">Wartość bez VAT</text:span> 252987.84 <text:line-break/><text:span text:style-name="T1">Waluta</text:span> PLN </text:p>
            <text:p text:style-name="P15">IV.3) INFORMACJE O OFERTACH </text:p>
            <text:p text:style-name="P14">Liczba otrzymanych ofert:  2 <text:line-break/>w tym: <text:line-break/>liczba otrzymanych ofert od małych i średnich przedsiębiorstw:  0 <text:lin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P13"><text:span text:style-name="T1">IV.4) LICZBA ODRZUCONYCH OFERT: </text:span>0 </text:p>
            <text:p text:style-name="P13"><text:span text:style-name="T1">IV.5) NAZWA I ADRES WYKONAWCY, KTÓREMU UDZIELONO ZAMÓWIENIA</text:span> </text:p>
            <text:p text:style-name="P14"><text:soft-page-break/>Zamówienie zostało udzielone wykonawcom wspólnie ubiegającym się o udzielenie: </text:p>
            <text:p text:style-name="P14">nie</text:p>
            <text:p text:style-name="P13"/>
            <text:p text:style-name="P14">Nazwa wykonawcy: PGE Obrót SA O/Lublin <text:line-break/>Email wykonawcy: <text:line-break/>Adres pocztowy: ul. Tomasza Zana 32A <text:line-break/>Kod pocztowy: 20-601 <text:line-break/>Miejscowość: Lublin <text:line-break/>Kraj/woj.: lubelskie <text:line-break/><text:line-break/>Wykonawca jest małym/średnim przedsiębiorcą: </text:p>
            <text:p text:style-name="P14">nie</text:p>
            <text:p text:style-name="P14">Wykonawca pochodzi z innego państwa członkowskiego Unii Europejskiej: </text:p>
            <text:p text:style-name="P14">nie</text:p>
            <text:p text:style-name="P14">Wykonawca pochodzi z innego państwa nie będącego członkiem Unii Europejskiej: </text:p>
            <text:p text:style-name="P14">nie</text:p>
            <text:p text:style-name="P15">IV.6) INFORMACJA O CENIE WYBRANEJ OFERTY/ WARTOŚCI ZAWARTEJ UMOWY ORAZ O OFERTACH Z NAJNIŻSZĄ I NAJWYŻSZĄ CENĄ/KOSZTEM </text:p>
            <text:p text:style-name="P14"><text:span text:style-name="T1">Cena wybranej oferty/wartość umowy </text:span>297283.30 <text:line-break/>Oferta z najniższą ceną/kosztem 297283.30 <text:line-break/>Oferta z najwyższą ceną/kosztem 297283.30 <text:line-break/>Waluta: PLN </text:p>
            <text:p text:style-name="P15">IV.7) Informacje na temat podwykonawstwa </text:p>
            <text:p text:style-name="P14">Wykonawca przewiduje powierzenie wykonania części zamówienia podwykonawcy/podwykonawcom </text:p>
            <text:p text:style-name="P14">nie</text:p>
            <text:p text:style-name="P14"><text:line-break/>Wartość lub procentowa część zamówienia, jaka zostanie powierzona podwykonawcy lub podwykonawcom: </text:p>
            <text:p text:style-name="P15">IV.8) Informacje dodatkowe: </text:p>
          </table:table-cell>
          <table:covered-table-cell/>
        </table:table-row>
      </table:table>
      <text:p text:style-name="P2"/>
      <text:p text:style-name="P4">IV.9) UZASADNIENIE UDZIELENIA ZAMÓWIENIA W TRYBIE NEGOCJACJI BEZ OGŁOSZENIA, ZAMÓWIENIA Z WOLNEJ RĘKI ALBO ZAPYTANIA O CENĘ </text:p>
      <text:p text:style-name="P1"/>
      <text:p text:style-name="P2"><text:span text:style-name="T1">IV.9.1) Podstawa prawna</text:span> </text:p>
      <text:p text:style-name="P2">Postępowanie prowadzone jest w trybie   na podstawie art.  ustawy Pzp. </text:p>
      <text:p text:style-name="P4">IV.9.2) Uzasadnienie wyboru trybu </text:p>
      <text:p text:style-name="P2">Należy podać uzasadnienie faktyczne i prawne wyboru trybu oraz wyjaśnić, dlaczego udzielenie zamówienia jest zgodne z przepisami. </text:p>
      <text:p text:style-name="P2"><text:s text:c="68"/></text:p>
      <text:p text:style-name="P3"/>
      <text:p text:style-name="P3"/>
      <text:p text:style-name="P3"/>
      <text:p text:style-name="P3"/>
      <text:p text:style-name="P3"/>
      <text:p text:style-name="P3">Dąbrowa Chełmińska, dn. 11.07.2018 <text:s text:c="37"/>WÓJT GMINY</text:p>
      <text:p text:style-name="P3"><text:s text:c="86"/>RADOSŁAW CIECHACKI <text:s text:c="53"/></text:p>
      <text:p text:style-name="P3"/>
      <text:p text:style-name="P3"/>
      <text:p text:style-name="P5"><text:s text:c="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a Rzemek</meta:initial-creator>
    <meta:creation-date>2018-07-11T09:55:07.436000000</meta:creation-date>
    <dc:date>2018-07-11T10:12:57.384000000</dc:date>
    <dc:creator>Ania Rzemek</dc:creator>
    <meta:editing-duration>PT17M50S</meta:editing-duration>
    <meta:editing-cycles>1</meta:editing-cycles>
    <meta:document-statistic meta:table-count="1" meta:image-count="0" meta:object-count="0" meta:page-count="3" meta:paragraph-count="67" meta:word-count="965" meta:character-count="8015" meta:non-whitespace-character-count="6703"/>
    <meta:generator>LibreOffice/6.0.2.1$Windows_x86 LibreOffice_project/f7f06a8f319e4b62f9bc5095aa112a65d2f3ac89</meta:generator>
  </office:meta>
</office:document-meta>
</file>