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0821" officeooo:paragraph-rsid="000b0821"/>
    </style:style>
    <style:style style:name="P2" style:family="paragraph" style:parent-style-name="Text_20_body">
      <style:text-properties officeooo:paragraph-rsid="000b0821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34179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>
      <style:text-properties officeooo:paragraph-rsid="000b0821"/>
    </style:style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officeooo:paragraph-rsid="000ea352"/>
    </style:style>
    <style:style style:name="P13" style:family="paragraph" style:parent-style-name="Text_20_body" style:list-style-name="L4">
      <style:paragraph-properties fo:margin-top="0cm" fo:margin-bottom="0cm" loext:contextual-spacing="false"/>
      <style:text-properties officeooo:rsid="00112799" officeooo:paragraph-rsid="0011279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5859"/>
    </style:style>
    <style:style style:name="T3" style:family="text">
      <style:text-properties officeooo:rsid="000b0821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0821" style:font-size-asian="12pt" style:font-size-complex="12pt"/>
    </style:style>
    <style:style style:name="T7" style:family="text">
      <style:text-properties officeooo:rsid="000c0252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ce3e3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5859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33526" style:font-style-asian="italic" style:font-weight-asian="bold" style:font-style-complex="italic" style:font-weight-complex="bold"/>
    </style:style>
    <style:style style:name="T12" style:family="text">
      <style:text-properties officeooo:rsid="000ea352"/>
    </style:style>
    <style:style style:name="T13" style:family="text">
      <style:text-properties officeooo:rsid="0012585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25859" style:font-weight-asian="normal" style:font-weight-complex="normal"/>
    </style:style>
    <style:style style:name="T16" style:family="text">
      <style:text-properties fo:font-weight="normal" officeooo:rsid="0013ba1f" style:font-weight-asian="normal" style:font-weight-complex="normal"/>
    </style:style>
    <style:style style:name="T17" style:family="text">
      <style:text-properties officeooo:rsid="00133526"/>
    </style:style>
    <style:style style:name="T18" style:family="text">
      <style:text-properties fo:font-weight="bold" officeooo:rsid="00133526" style:font-weight-asian="bold" style:font-weight-complex="bold"/>
    </style:style>
    <style:style style:name="T19" style:family="text">
      <style:text-properties fo:font-weight="bold" officeooo:rsid="000b0821" style:font-weight-asian="bold" style:font-weight-complex="bold"/>
    </style:style>
    <style:style style:name="T20" style:family="text">
      <style:text-properties fo:font-weight="bold" officeooo:rsid="00165d73" style:font-weight-asian="bold" style:font-weight-complex="bold"/>
    </style:style>
    <style:style style:name="T21" style:family="text">
      <style:text-properties officeooo:rsid="00165d7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Zaproszenie do złożenia oferty na „Dostawę <text:s text:c="2"/>ciągnika rolniczego ”</text:h>
      <text:p text:style-name="Text_20_body"/>
      <text:p text:style-name="Text_20_body">Wójt Gminy <text:span text:style-name="T3">Dąbrowa Chełmińska</text:span> zaprasza do złożenia oferty na: <text:span text:style-name="Strong_20_Emphasis"><text:span text:style-name="T1">„</text:span></text:span><text:span text:style-name="Strong_20_Emphasis"><text:span text:style-name="T2">Dostawę ciągnika rolniczego”</text:span></text:span></text:p>
      <text:p text:style-name="Text_20_body"><text:span text:style-name="Strong_20_Emphasis">I. Dane zamawiającego:</text:span></text:p>
      <text:p text:style-name="P1">Gmina Dąbrowa Chełmińska</text:p>
      <text:p text:style-name="P1">ul. Bydgoska 21</text:p>
      <text:p text:style-name="P1">86-070 Dąbrowa Chełmińska</text:p>
      <text:p text:style-name="P2"><text:span text:style-name="T3">tel: <text:s/></text:span><text:span text:style-name="T4">(52) 36-46-055, 38-16-005, 38-16-056</text:span><text:span text:style-name="T5"> </text:span></text:p>
      <text:p text:style-name="P2"><text:span text:style-name="T6">fax: </text:span><text:span text:style-name="T4">(52) 38-16-290</text:span><text:span text:style-name="T5"> </text:span></text:p>
      <text:p text:style-name="P1">adres e-mail: <text:a xlink:type="simple" xlink:href="mailto:kryzysowe@dabrowachelminska.lo.pl" text:style-name="Internet_20_link" text:visited-style-name="Visited_20_Internet_20_Link">kryzysowe@dabrowachelminska.lo.pl</text:a> <text:s/>lub <text:a xlink:type="simple" xlink:href="mailto:sekretariat@dabrowachelminksa.lo.pl" text:style-name="Internet_20_link" text:visited-style-name="Visited_20_Internet_20_Link">sekretariat@dabrowachelmi</text:a><text:a xlink:type="simple" xlink:href="mailto:sekretariat@dabrowachelminksa.lo.pl" text:style-name="Internet_20_link" text:visited-style-name="Visited_20_Internet_20_Link"><text:span text:style-name="T7">n</text:span></text:a><text:a xlink:type="simple" xlink:href="mailto:sekretariat@dabrowachelminksa.lo.pl" text:style-name="Internet_20_link" text:visited-style-name="Visited_20_Internet_20_Link">ksa.lo.pl</text:a></text:p>
      <text:p text:style-name="P2"><text:span text:style-name="T19">I. </text:span><text:span text:style-name="T20">Cena: do 9000,00 zł brutto</text:span></text:p>
      <text:p text:style-name="Text_20_body"><text:span text:style-name="Strong_20_Emphasis">II. Opis przedmiotu zamówienia: <text:s text:c="132"/></text:span></text:p>
      <text:p text:style-name="Text_20_body">Przedmiotem zamówienia jest dostawa na adres zamawiającego ciągnika rolniczego.</text:p>
      <text:p text:style-name="Text_20_body"><text:span text:style-name="Strong_20_Emphasis">Wymagania minimalne:</text:span></text:p>
      <text:p text:style-name="Text_20_body"><text:span text:style-name="Strong_20_Emphasis"><text:span text:style-name="T14">- </text:span></text:span><text:span text:style-name="Strong_20_Emphasis"><text:span text:style-name="T15">rok produkcji pomiędzy 1980 -1985,</text:span></text:span></text:p>
      <text:p text:style-name="Text_20_body"><text:span text:style-name="Strong_20_Emphasis"><text:span text:style-name="T15">- pojemność silnika od 4-5 cm3,</text:span></text:span></text:p>
      <text:p text:style-name="Text_20_body"><text:span text:style-name="Strong_20_Emphasis"><text:span text:style-name="T15">- </text:span></text:span><text:span text:style-name="Strong_20_Emphasis"><text:span text:style-name="T16">aktualny przegląd,</text:span></text:span></text:p>
      <text:p text:style-name="Text_20_body"><text:span text:style-name="Strong_20_Emphasis"><text:span text:style-name="T16">- sprawny technicznie</text:span></text:span></text:p>
      <text:p text:style-name="Text_20_body"><text:span text:style-name="Strong_20_Emphasis">III. Termin realizacji przedmiotu zamówienia:</text:span></text:p>
      <text:p text:style-name="Text_20_body">Termin <text:span text:style-name="T13">dostarczenia</text:span> przedmiotu zamówienia do dnia <text:span text:style-name="T13">25.06.2018r.</text:span></text:p>
      <text:p text:style-name="Text_20_body"><text:span text:style-name="Strong_20_Emphasis">IV. Warunki płatności:</text:span></text:p>
      <text:p text:style-name="Text_20_body">Wypłata wynagrodzenia nastąpi przelewem po wystawieniu faktury vat przez wykonawcę w terminie 14 dni od daty odbioru przedmiotu dostawy potwierdzonej protokołem odbioru przez pracownika merytorycznego ze strony zamawiającego.</text:p>
      <text:p text:style-name="Text_20_body"><text:span text:style-name="Strong_20_Emphasis">V. Opis przygotowania oferty:</text:span></text:p>
      <text:p text:style-name="Text_20_body">Oferta musi obejmować wszelkie koszty związane z dostawą.<text:line-break/>Ofertę w formie pisemnej należy złożyć w zamkniętej kopercie opisanej w następujący sposób:</text:p>
      <text:p text:style-name="Text_20_body"><text:span text:style-name="T8">„</text:span><text:span text:style-name="Emphasis"><text:span text:style-name="T8">Oferta na Dostawę Ciągnika Rolniczego </text:span></text:span><text:span text:style-name="Emphasis"><text:span text:style-name="T11">. </text:span></text:span><text:span text:style-name="Emphasis"><text:span text:style-name="T8"><text:s/>Nie otwierać przed: </text:span></text:span><text:span text:style-name="Emphasis"><text:span text:style-name="T10">18</text:span></text:span><text:span text:style-name="Emphasis"><text:span text:style-name="T9">.06.2018r. Godzina 12:00” 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VI. Do oferty należy załączyć następujące dokumenty:</text:span></text:p>
      <text:list xml:id="list1421077985" text:style-name="L1">
        <text:list-item>
          <text:p text:style-name="P10">wypełniony formularz oferty – wzór stanowi załącznik nr 1 , </text:p>
        </text:list-item>
        <text:list-item>
          <text:p text:style-name="P10">szczegółowy opis ciągnika. </text:p>
        </text:list-item>
        <text:list-item>
          <text:p text:style-name="P5">Wykonawcy ponoszą wszelkie koszty związane z przygotowaniem i złożeniem oferty. </text:p>
        </text:list-item>
      </text:list>
      <text:p text:style-name="Text_20_body"><text:span text:style-name="Strong_20_Emphasis"/></text:p>
      <text:p text:style-name="Text_20_body"><text:span text:style-name="Strong_20_Emphasis">VII. Miejsce i termin składania i otwarcia ofert:</text:span></text:p>
      <text:list xml:id="list368990087" text:style-name="L2">
        <text:list-item>
          <text:p text:style-name="P12">Ofertę należy złożyć (osobiście lub listownie) w siedzibie Zamawiającego: <text:span text:style-name="T12">Urząd Gminy w Dąbrowie Chełmińskiej <text:s/>ul. Bydgoska 21, 86-070 Dąbrowa Chełmińska w godzinach pracy urzędu: poniedziałki, środy, czwartki w godz. 7:30-15:30, wtorki w godz. 7:30 – 18:00, piątki w godz. 7:30- 13:00,</text:span></text:p>
        </text:list-item>
        <text:list-item>
          <text:p text:style-name="P11">Otwarcie ofert nastąpi w dniu <text:span text:style-name="T13">18.06.2018 godzina <text:s/>12:15,</text:span></text:p>
        </text:list-item>
        <text:list-item>
          <text:p text:style-name="P11">Oferty złożone po terminie nie będą rozpatrywane, </text:p>
        </text:list-item>
        <text:list-item>
          <text:p text:style-name="P11">Oferent może przed upływem terminu składania ofert zmienić lub wycofać swoją ofertę, </text:p>
        </text:list-item>
        <text:list-item>
          <text:p text:style-name="P11">W toku badania i oceny ofert Zamawiający może żądać od oferentów wyjaśnień dotyczących treści złożonych ofert,</text:p>
        </text:list-item>
        <text:list-item>
          <text:p text:style-name="P6">Wykonawca jest związany ofertą przez 30 dni od dnia upływu terminu do składania ofert. </text:p>
        </text:list-item>
      </text:list>
      <text:p text:style-name="Text_20_body"><text:span text:style-name="Strong_20_Emphasis">VIII. Kryterium oceny ofert:</text:span></text:p>
      <text:list xml:id="list3804038625" text:style-name="L3">
        <text:list-item>
          <text:p text:style-name="P7">Cena – 100% </text:p>
        </text:list-item>
      </text:list>
      <text:p text:style-name="Horizontal_20_Line"/>
      <text:p text:style-name="Text_20_body"><text:span text:style-name="Strong_20_Emphasis">Załącznik:</text:span></text:p>
      <text:list xml:id="list3860707892" text:style-name="L4">
        <text:list-item>
          <text:p text:style-name="P13">załącznik nr 1 – formularz ofertowy</text:p>
          <text:p text:style-name="P8"/>
        </text:list-item>
      </text:list>
      <text:p text:style-name="Standard"/>
      <text:p text:style-name="Standard"/>
      <text:p text:style-name="Standard"/>
      <text:p text:style-name="Standard"/>
      <text:p text:style-name="Standard"><text:s text:c="83"/><text:span text:style-name="T18">WÓJT GMINY DĄBROWA CHEŁMIŃSKA</text:span></text:p>
      <text:p text:style-name="P3"><text:s text:c="95"/><text:span text:style-name="T17">RADOSŁAW CIECHACKI</text:span></text:p>
      <text:p text:style-name="Standard"><text:s text:c="63"/></text:p>
      <text:p text:style-name="Standard"/>
      <text:p text:style-name="Standard"/>
      <text:p text:style-name="P4"><text:s text:c="6"/></text:p>
      <text:p text:style-name="P4"/>
      <text:p text:style-name="P4"/>
      <text:p text:style-name="P4"/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6-06T09:32:47.278000000</meta:creation-date>
    <dc:date>2018-06-06T13:34:02.168000000</dc:date>
    <dc:creator>Ania Rzemek</dc:creator>
    <meta:editing-duration>PT1H19M9S</meta:editing-duration>
    <meta:editing-cycles>20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45" meta:word-count="329" meta:character-count="2761" meta:non-whitespace-character-count="2081"/>
  </office:meta>
</office:document-meta>
</file>