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rsid="000d7fb8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rsid="000d7fb8" officeooo:paragraph-rsid="000d7fb8" style:font-size-asian="10pt" style:font-size-complex="10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d7fb8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cec04" style:font-size-asian="12pt" style:font-size-complex="12pt"/>
    </style:style>
    <style:style style:name="T1" style:family="text">
      <style:text-properties officeooo:rsid="000d7fb8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0e8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</text:p>
      <text:p text:style-name="P4">do zapytania ofertowego</text:p>
      <text:p text:style-name="P1"/>
      <text:p text:style-name="P5">.................................................................</text:p>
      <text:p text:style-name="P5">(nazwa i siedziba oferenta)</text:p>
      <text:p text:style-name="P2"/>
      <text:p text:style-name="P2"/>
      <text:p text:style-name="P2"><text:s text:c="47"/><text:span text:style-name="T2"><text:s/>OFERTA</text:span></text:p>
      <text:p text:style-name="P6"/>
      <text:p text:style-name="P6">1. W nawiązaniu do zapytania ofertowego dotyczącego realizacji <text:span text:style-name="T1">dostawy ciągnika rolniczego </text:span></text:p>
      <text:p text:style-name="P6"/>
      <text:p text:style-name="P6">Cena naszej oferty wynosi:</text:p>
      <text:p text:style-name="P6"/>
      <text:p text:style-name="P6">Cena netto:</text:p>
      <text:p text:style-name="P6">..................................................</text:p>
      <text:p text:style-name="P6">(słownie:.....................................................................................................................................................................… <text:span text:style-name="T1">PLN )</text:span></text:p>
      <text:p text:style-name="P6"/>
      <text:p text:style-name="P6">Podatek VAT:</text:p>
      <text:p text:style-name="P6">.......................................</text:p>
      <text:p text:style-name="P6">...........</text:p>
      <text:p text:style-name="P7">(słownie:........................................................................................................................................................................PLN <text:span text:style-name="T1">)</text:span></text:p>
      <text:p text:style-name="P7"/>
      <text:p text:style-name="P6"/>
      <text:p text:style-name="P6">Cena brutto:</text:p>
      <text:p text:style-name="P6">.................................................</text:p>
      <text:p text:style-name="P6">(słownie:........................................................................................................................................................................PLN)</text:p>
      <text:p text:style-name="P6"/>
      <text:p text:style-name="P6"/>
      <text:p text:style-name="P6">2. Oświadczamy, że cena ofertowa zawiera wszystkie koszty obejmujące wykonanie </text:p>
      <text:p text:style-name="P7">przedmiotu zamówienia określonego w zapytaniu ofertowym.</text:p>
      <text:p text:style-name="P6"/>
      <text:p text:style-name="P6">3. Oświadczamy, że przedmiot zamówienia wykonamy w terminach określonych w zapytaniu ofertowym.</text:p>
      <text:p text:style-name="P6"/>
      <text:p text:style-name="P6">4. Oświadczamy, że:</text:p>
      <text:p text:style-name="P6">1) zamówienie wykonamy samodzielnie,</text:p>
      <text:p text:style-name="P6"><text:span text:style-name="T3">2</text:span>) otrzymaliśmy konieczne informacje do przygotowania oferty.</text:p>
      <text:p text:style-name="P6"/>
      <text:p text:style-name="P7">5. W przypadku wybrania naszej oferty zobowiązujemy się do podpisania umowy na warunkach zawartych w zapytani<text:span text:style-name="T1">u ofertowym, miejscu i terminie wskazanym przez Zamawiającego.</text:span></text:p>
      <text:p text:style-name="P7"><text:s/></text:p>
      <text:p text:style-name="P6"/>
      <text:p text:style-name="P8"><text:s text:c="51"/></text:p>
      <text:p text:style-name="P8"><text:s text:c="59"/>............................................................................................</text:p>
      <text:p text:style-name="P6"><text:s text:c="53"/>(pieczęć i podpis upełnomocnionego przedstawiciela W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6-06T10:02:24.901000000</meta:creation-date>
    <dc:date>2018-06-06T13:13:34.192000000</dc:date>
    <dc:creator>Ania Rzemek</dc:creator>
    <meta:editing-duration>PT4M19S</meta:editing-duration>
    <meta:editing-cycles>4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28" meta:word-count="115" meta:character-count="1863" meta:non-whitespace-character-count="1559"/>
  </office:meta>
</office:document-meta>
</file>