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297cm" style:rel-column-width="31985*"/>
    </style:style>
    <style:style style:name="Tabela1.B" style:family="table-column">
      <style:table-column-properties style:column-width="8.703cm" style:rel-column-width="33550*"/>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1.B2" style:family="table-cell">
      <style:table-cell-properties fo:padding="0.049cm" fo:border="none"/>
    </style:style>
    <style:style style:name="P1" style:family="paragraph" style:parent-style-name="Text_20_body">
      <style:text-properties fo:font-size="2pt" style:font-size-asian="2pt" style:font-size-complex="2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loext:padding="0cm" loext:border="none"/>
    </style:style>
    <style:style style:name="P4" style:family="paragraph" style:parent-style-name="Text_20_body">
      <style:paragraph-properties fo:margin-top="0cm" fo:margin-bottom="0cm" loext:contextual-spacing="false"/>
      <style:text-properties fo:font-weight="bold" loext:padding="0cm" loext:border="none"/>
    </style:style>
    <style:style style:name="P5" style:family="paragraph" style:parent-style-name="Standard">
      <style:paragraph-properties fo:text-align="center" style:justify-single-word="false"/>
    </style:style>
    <style:style style:name="P6" style:family="paragraph" style:parent-style-name="Standard">
      <style:text-properties loext:padding="0cm" loext:border="none"/>
    </style:style>
    <style:style style:name="P7" style:family="paragraph" style:parent-style-name="Standard">
      <style:paragraph-properties fo:text-align="start" style:justify-single-word="false"/>
      <style:text-properties loext:padding="0cm" loext:border="none"/>
    </style:style>
    <style:style style:name="P8" style:family="paragraph" style:parent-style-name="Standard">
      <style:text-properties fo:font-weight="bold" loext:padding="0cm" loext:border="none"/>
    </style:style>
    <style:style style:name="P9" style:family="paragraph" style:parent-style-name="Standard">
      <style:paragraph-properties fo:text-align="start" style:justify-single-word="false"/>
      <style:text-properties fo:font-weight="bold" loext:padding="0cm" loext:border="non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loext:padding="0cm" loext:border="none"/>
    </style:style>
    <style:style style:name="P14"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187804-N-2018 z dnia 07-08-2018 r. </text:p>
      <text:section text:style-name="Sect1" text:name="printContentId">
        <text:p text:style-name="P5">Gmina Dąbrowa Chełmińska: Budowa kanalizacji sanitarnej w miejscowości Strzyżawa , budowa przydomowych oczyszczalni ścieków w miejscowościach Wałdowo Królewskie i Boluminek, oraz budowę wodociągu w miejscowości Gzin - II postępowanie. <text:line-break/><text:line-break/>OGŁOSZENIE O UDZIELENIU ZAMÓWIENIA - Roboty budowlane </text:p>
        <text:p text:style-name="Standard"><text:span text:style-name="T1">Zamieszczanie ogłoszenia:</text:span> </text:p>
        <text:p text:style-name="P6">obowiązkowe </text:p>
        <text:p text:style-name="Standard"><text:span text:style-name="T1">Ogłoszenie dotyczy:</text:span> </text:p>
        <text:p text:style-name="P6">zamówienia publicznego </text:p>
        <text:p text:style-name="P8">Zamówienie dotyczy projektu lub programu współfinansowanego ze środków Unii Europejskiej </text:p>
        <text:p text:style-name="P6">tak <text:line-break/>Nazwa projektu lub programu <text:line-break/>PROGRAM ROZWOJU OBSZARÓW WIEJSKICH NA LATA 2014-2020 </text:p>
        <text:p text:style-name="Standard"><text:span text:style-name="T1">Zamówienie było przedmiotem ogłoszenia w Biuletynie Zamówień Publicznych:</text:span> </text:p>
        <text:p text:style-name="P6">tak <text:line-break/>Numer ogłoszenia: 571281-N-2018 </text:p>
        <text:p text:style-name="Standard"><text:span text:style-name="T1">Ogłoszenie o zmianie ogłoszenia zostało zamieszczone w Biuletynie Zamówień Publicznych:</text:span> </text:p>
        <text:p text:style-name="P6">nie </text:p>
        <text:p text:style-name="Standard"/>
        <text:p text:style-name="P10"><text:span text:style-name="T2">SEKCJA I: ZAMAWIAJĄCY</text:span> </text:p>
        <text:p text:style-name="Standard"/>
        <text:p text:style-name="P9">I. 1) NAZWA I ADRES: </text:p>
        <text:p text:style-name="P7">Gmina Dąbrowa Chełmińska, Krajowy numer identyfikacyjny 9235064200000, ul. ul. Bydgoska  21, 86070   Dąbrowa Chełmińska, woj. kujawsko-pomorskie, państwo Polska, tel. 052 3816-005, e-mail inwestycje@dabrowachelminska.lo.pl, faks 052 3816-290. <text:line-break/>Adres strony internetowej (url): http://www.bip.dabrowachelminska.lo.pl </text:p>
        <text:p text:style-name="P7"><text:span text:style-name="T1">I.2) RODZAJ ZAMAWIAJĄCEGO:</text:span> </text:p>
        <text:p text:style-name="P7">Administracja samorządowa</text:p>
        <text:p text:style-name="P11">SEKCJA II: PRZEDMIOT ZAMÓWIENIA </text:p>
        <text:p text:style-name="P9">II.1) Nazwa nadana zamówieniu przez zamawiającego: </text:p>
        <text:p text:style-name="P7">Budowa kanalizacji sanitarnej w miejscowości Strzyżawa , budowa przydomowych oczyszczalni ścieków w miejscowościach Wałdowo Królewskie i Boluminek, oraz budowę wodociągu w miejscowości Gzin - II postępowanie. </text:p>
        <text:p text:style-name="P7"><text:span text:style-name="T1">Numer referencyjny</text:span><text:span text:style-name="T3">(jeżeli dotyczy):</text:span> </text:p>
        <text:p text:style-name="P7">271.7.2018 </text:p>
        <text:p text:style-name="P7"><text:span text:style-name="T1">II.2) Rodzaj zamówienia:</text:span> </text:p>
        <text:p text:style-name="P7">Roboty budowlane </text:p>
        <text:p text:style-name="P7"><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7">Budowa kanalizacji sanitarnej w miejscowości Strzyżawa, budowa przydomowych oczyszczalni ścieków w miejscowościach Wałdowo Królewskie i Boluminek, oraz budowę wodociągu w miejscowości Gzin. Terminy wykonania prac: I etap inwestycji należy wykonać do 30-04-2019 na który składa się wykonanie sieci wodociągowej w miejscowości Gzin oraz budowa przydomowych oczyszczalni ścieków w miejscowości Boluminek i Wałdowo Królewskie. II etap inwestycji należy wykonać do 31-05-2019 na który składa się wykonanie kanalizacji sanitarnej w miejscowości Strzyżawa. Do 31-05-2019 roku należy również posiadać przygotowaną całą dokumentację odbiorową. Prace będą się odbywały na podstawie trzech pozwoleń na budowę. Wykonawca musi uwzględnić, iż jest zobowiązany do sporządzenia oddzielnych dokumentacji odbiorowych dla <text:soft-page-break/>poszczególnych pozwoleń na budowę. Długości poszczególnych sieci wynikają z projektów budowlanych i wykonawczych. Szczegółowy zakres do wykonanie jest zawarty w „projekcie budowlanym – faktyczny zakres do wykonania. Sieci wyłączone z projektu są zaznaczone i opisane w legendzie. Należy przed rozpoczęciem robót wodociągowych wystąpić do SANEPIDu o ocenę higieniczną dotyczącą materiałów i wyrobów użytych do dystrybucji wody, oraz po wykonaniu wodociągu przedstawić stosowne badania wody, czyli pozytywne wyniki o których mowa w załączniku nr 5 do rozporządzenia Ministra Zdrowia z dnia 29 marca 2007 r. w sprawie jakości wody przeznaczonej do spożycia przez ludzi (Dz. U. z 2007 r. Nr 61, poz. 417 z późn. zm.). Przed rozpoczęciem robót należy również uzgodnić ostateczna lokalizację każdego przyłącza i udokumentować je. Również po wykonaniu robót Wykonawca będzie zobowiązany do zebrania od właścicieli posesji oświadczeń, iż prace zostały wykonane zgodnie z ustaleniami, prawidłowo, a teren został w należyty sposób odtworzony i uporządkowany i że właściciele nieruchomości nie wnoszą żadnych roszczeń. Wykonawca jest zobowiązany do niezwłocznego usunięcia awarii infrastruktury na swój koszt w obrębie wykonywanych robót. Wykonawca jest zobowiązany uzyskać decyzję na zajęcie pasa drogowego na drodze krajowej, wojewódzkich i gminnych jeśli zajdzie taka potrzeba. Przewiduje się płatność częściowa za wykonanie I etapu inwestycji, oraz jedną płatność częściową II etapu inwestycji, oraz płatność końcową po zrealizowaniu całości prac i odbiorze końcowym inwestycji. Do wyceny oraz podczas wykonywania robót trzeba uwzględnić opinie oraz uzgodnienia określonych organów które są częścią dokumentacji projektowej. Po wykonaniu robót montażowych przy zasypywaniu wykopów istnieje obowiązek wykonania badań zagęszczenia gruntu. Zamawiający zastrzega sobie prawo do uczestniczenia w tych badaniach. Odpowiednie urządzenie do pomiaru stopnia zagęszczenia gruntu ma obowiązek dostarczyć Wykonawca. Należy wkalkulować w cenę oferty nadzory specjalistyczne, w tym stały nadzór archeologiczny. Wykonawca musi zgłosić rozpoczęcie robót gestorom sieci oraz instytucjom w zakresie wynikającym z uzgodnień załączonych w dokumentacji projektowej. Kosztem i obowiązkiem wykonawcy jest przeprowadzenie rozruchu hydraulicznego przepompowni ścieków z opracowaniem sprawozdania z rozruchu oraz instrukcji eksploatacji oraz konserwacji. Wykonawca jest zobowiązany wykonać pomiar próby szczelności przewodów tłocznych rejestratorem elektronicznym. Do dokumentów odbiorowych należy dostarczyć również dokumenty (w tym w wersji elektronicznej) potwierdzające dokonanie przeglądu kanałów grawitacyjnych kamerą CTV. Wykonawca ma obowiązek sporządzenia projektu czasowej organizacji ruchu na drodze krajowej, wojewódzkich i gminnych wg. potrzeb. Założenia do organizacji ruchu znajdują się w dokumentacji przetargowej. Wykonawca ma obowiązek stosowania się do warunków i zapisów uzgodnień instytucji, zawartych w dokumentacji projektowej, m. in. Zarządu Dróg Wojewódzkich oraz Generalnej Dyrekcji Dróg Krajowych i Autostrad. Drogi należy odtworzyć do stanu sprzed robót instalacyjnych. Wykonawca będzie zobowiązany do uzyskania odbiorów od zarządców dróg związanych z przywróceniem odpowiedniego stanu dróg. Wykonawca ma obowiązek zgłosić/złożyć wnioski swoje prace do organów/zarządców nieruchomości/zarządców dróg na podstawie uzgodnień zamieszczonych w dokumentacji projektowej. Zamawiający nie wymaga składania kosztorysów ofertowych. Podane w Specyfikacji Istotnych Warunków Zamówienia, ogłoszeniu o zamówieniu, dokumentacji projektowej, szczegółowej specyfikacji technicznej wykonania i odbioru robót, nazwy własne (pochodzenie, producent, itd.) mają jedynie charakter pomocniczy dla określenia podstawowych parametrów i cech zastosowanych materiałów. Zamawiający dopuszcza zastosowanie rozwiązań równoważnych. Produkt równoważny to taki, który ma te same cechy funkcjonalne, co wskazany w dokumentacji konkretny z nazwy lub pochodzenia produkt. Jego jakość nie może być gorsza od jakości określonego w Specyfikacji Istotnych Warunków Zamówienia, ogłoszeniu o zamówieniu, dokumentacji projektowej, przedmiarze robót, szczegółowej specyfikacji technicznej wykonania i odbioru robót produktu oraz powinien mieć parametry nie gorsze niż wskazany produkt. Zamawiający, iż rozliczenie z wykonawcą będzie się odbywało ryczałtowo. Przedmiar robót został załączony do SIWZ jako materiał pomocniczy do wyceny prac. CPV: 45.23.11.00-6, 45.23.24.10-9, 45231300-8 Zamawiający przed podpisaniem umowy będzie wymagał wypełnienia harmonogramu rzeczowego <text:soft-page-break/>finansowego, który zostanie przekazany przez Zamawiającego. Wymagania Zamawiającego dotyczące zatrudnienia osób na umowę o pracę: 1) Zamawiający wymaga zatrudnienia przez wykonawcę lub podwykonawcę na podstawie umowy o pracę osób wszędzie tam, gdzie wykonywane czynności wynikające z SIWZ w tym z opisu przedmiotu zamówienia, niezbędne do wykonania przedmiotu zamówienia, polega na wykonywaniu pracy w sposób określony w art. 22 § 1 ustawy z dnia 26 czerwca 1976 r. – Kodeks pracy (dalej KP, tekst jedn. Dz. U. z 2014 r. poz. 1502 ze zm.) Przedmiotowy wymóg dotyczy zwłaszcza osób wykonujący wymieniony roboty budowlane: - brukarskie, Wykonawca jest zobowiązany zawrzeć w każdej umowie o podwykonawstwo stosowne zapisy zobowiązujące podwykonawców do zatrudnienia na umowę o pracę wszystkich osób , które wymagają pracy w sposób określony w art. 22§1 KP. 2) Dokumentowanie polegać będzie na: a) na etapie składania oferty – Wykonawca złoży oświadczenie w formularzu ofertowym, b) na etapie realizacji umowy – w terminie 7 dni od daty zawarcia umowy wykonawca złoży oświadczenie o ilości osób zatrudnionych przez wykonawcę lub podwykonawcę do wykonania poszczególnych czynności określonych powyżej. Na każdym etapie realizacji umowy oświadczenie w razie zaistnienia określonych okoliczności można aktualizować. Zamawiający na każdym etapie realizacji zamówienia zastrzega możliwość żądania przedłożenia w terminie 7 dni: - wykazu osób zatrudnionych na umowę o pracę przez wykonawcę lub podwykonawcę wykonujących czynności wskazane powyżej wraz ze skazaniem rodzaju umowy o pracę, wymiaru czasu pracy i określeniu czynności wykonywanych przez poszczególne osoby. - zanonimizowanych druków RCA, - zanonimizowanych umów o pracę (mają zawierać pracodawcę, imię i nazwisko i wymiar czasu pracy). Uprawnienia Zamawiającego zostały określone we wzorze umowy. Wykonawca jest zobowiązany do uwzględnienia w ofercie wszystkich kosztów związanych z realizacją zamówienia. Inwestycja pn: Budowa kanalizacji sanitarnej w miejscowości Strzyżawa, budowa przydomowych oczyszczalni ścieków w miejscowościach Wałdowo Królewskie i Boluminek, oraz budowę wodociągu w miejscowości Gzin. ma być realizowana z pomocą środków z Programu Rozwoju Obszarów Wiejskich na lata 2014-2020 w ramach operacji typu „Gospodarka wodno-ściekowa” w ramach poddziałania „wsparcie inwestycji związanych z tworzeniem, ulepszeniem lub rozbudowa wszystkich rodzajów małej infrastruktury, w tym inwestycji w energię odnawialną i w oszczędzanie energii”. </text:p>
        <text:p text:style-name="P7"><text:span text:style-name="T1">II.4) Informacja o częściach zamówienia:</text:span> <text:line-break/><text:span text:style-name="T1">Zamówienie było podzielone na części:</text:span> </text:p>
        <text:p text:style-name="P7">nie </text:p>
        <text:p text:style-name="P7"><text:span text:style-name="T1">II.5) Główny Kod CPV:</text:span> 45231100-6</text:p>
        <text:p text:style-name="P10"/>
        <text:p text:style-name="P7"><text:span text:style-name="T1">Dodatkowe kody CPV: </text:span>45232410-9, 45231300-8 </text:p>
        <text:p text:style-name="P11">SEKCJA III: PROCEDURA </text:p>
        <text:p text:style-name="P9">III.1) TRYB UDZIELENIA ZAMÓWIENIA </text:p>
        <text:p text:style-name="P7">Przetarg nieograniczony</text:p>
        <text:p text:style-name="P9">III.2) Ogłoszenie dotyczy zakończenia dynamicznego systemu zakupów </text:p>
        <text:p text:style-name="P7">nie</text:p>
        <text:p text:style-name="P9">III.3) Informacje dodatkowe: </text:p>
        <text:p text:style-name="P11">SEKCJA IV: UDZIELENIE ZAMÓWIENIA </text:p>
        <table:table table:name="Tabela1" table:style-name="Tabela1">
          <table:table-column table:style-name="Tabela1.A"/>
          <table:table-column table:style-name="Tabela1.B"/>
          <table:table-row>
            <table:table-cell table:style-name="Tabela1.A1" office:value-type="string">
              <text:p text:style-name="P12"><draw:frame draw:style-name="fr1" draw:name="Ramka1" text:anchor-type="paragraph" svg:width="0.041cm" style:rel-width="40%" draw:z-index="0"><draw:text-box fo:min-height="0.041cm"><text:p text:style-name="P1"/></draw:text-box></draw:frame><draw:frame draw:style-name="fr1" draw:name="Ramka2" text:anchor-type="paragraph" svg:width="0.041cm" style:rel-width="60%" draw:z-index="1"><draw:text-box fo:min-height="0.041cm"><text:p text:style-name="P1"/></draw:text-box></draw:frame></text:p>
            </table:table-cell>
            <table:table-cell table:style-name="Tabela1.B2" office:value-type="string">
              <text:p text:style-name="P12"/>
            </table:table-cell>
          </table:table-row>
          <table:table-row>
            <table:table-cell table:style-name="Tabela1.A1" office:value-type="string">
              <text:p text:style-name="P12"/>
            </table:table-cell>
            <table:table-cell table:style-name="Tabela1.B2" office:value-type="string">
              <text:p text:style-name="P12"/>
            </table:table-cell>
          </table:table-row>
          <table:table-row>
            <table:table-cell table:style-name="Tabela1.A1" table:number-columns-spanned="2" office:value-type="string">
              <text:p text:style-name="Table_20_Contents"><text:span text:style-name="T1">IV.1) DATA UDZIELENIA ZAMÓWIENIA: </text:span>24/07/2018 <text:line-break/><text:span text:style-name="T1">IV.2) Całkowita wartość zamówienia </text:span></text:p>
              <text:p text:style-name="P13"><text:span text:style-name="T1">Wartość bez VAT</text:span> 2554336.00 <text:line-break/><text:span text:style-name="T1">Waluta</text:span> PLN </text:p>
              <text:p text:style-name="P14">IV.3) INFORMACJE O OFERTACH </text:p>
              <text:p text:style-name="P13">Liczba otrzymanych ofert:  3 <text:line-break/>w tym: <text:line-break/>liczba otrzymanych ofert od małych i średnich przedsiębiorstw:  3 <text:line-break/>liczba otrzymanych ofert od wykonawców z innych państw członkowskich Unii Europejskiej:  0 <text:line-break/><text:soft-pag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Table_20_Contents"/>
              <text:p text:style-name="P13">Nazwa wykonawcy: WIMAR Spółka z o.o. <text:line-break/>Email wykonawcy: wimar@data.pl <text:line-break/>Adres pocztowy: ul. Nadrzeczna 24 <text:line-break/>Kod pocztowy: 86-010 <text:line-break/>Miejscowość: Kronowo <text:line-break/>Kraj/woj.: kujawsko - pomorskie <text:line-break/><text:line-break/>Wykonawca jest małym/średnim przedsiębiorcą: </text:p>
              <text:p text:style-name="P13">tak</text:p>
              <text:p text:style-name="P13">Wykonawca pochodzi z innego państwa członkowskiego Unii Europejskiej: </text:p>
              <text:p text:style-name="P13">nie</text:p>
              <text:p text:style-name="P13">Wykonawca pochodzi z innego państwa nie będącego członkiem Unii Europejskiej: </text:p>
              <text:p text:style-name="P13">nie</text:p>
              <text:p text:style-name="P14">IV.6) INFORMACJA O CENIE WYBRANEJ OFERTY/ WARTOŚCI ZAWARTEJ UMOWY ORAZ O OFERTACH Z NAJNIŻSZĄ I NAJWYŻSZĄ CENĄ/KOSZTEM </text:p>
              <text:p text:style-name="P13"><text:span text:style-name="T1">Cena wybranej oferty/wartość umowy </text:span>3141833.28 <text:line-break/>Oferta z najniższą ceną/kosztem 3141833.28 <text:line-break/>Oferta z najwyższą ceną/kosztem 3141833.28 <text:line-break/>Waluta: PLN </text:p>
              <text:p text:style-name="P14">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4">IV.8) Informacje dodatkowe: </text:p>
            </table:table-cell>
            <table:covered-table-cell/>
          </table:table-row>
        </table:table>
        <text:p text:style-name="P3"/>
        <text:p text:style-name="P4">IV.9) UZASADNIENIE UDZIELENIA ZAMÓWIENIA W TRYBIE NEGOCJACJI BEZ OGŁOSZENIA, ZAMÓWIENIA Z WOLNEJ RĘKI ALBO ZAPYTANIA O CENĘ </text:p>
        <text:p text:style-name="P2"/>
        <text:p text:style-name="P3"><text:span text:style-name="T1">IV.9.1) Podstawa prawna</text:span> </text:p>
        <text:p text:style-name="P3">Postępowanie prowadzone jest w trybie   na podstawie art.  ustawy Pzp. </text:p>
        <text:p text:style-name="P4">IV.9.2) Uzasadnienie wyboru trybu </text:p>
        <text:p text:style-name="P3">Należy podać uzasadnienie faktyczne i prawne wyboru trybu oraz wyjaśnić, dlaczego udzielenie zamówienia jest zgodne z przepisami. </text:p>
      </text:section>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a Rzemek</meta:initial-creator>
    <meta:creation-date>2018-08-07T10:42:28.797000000</meta:creation-date>
    <dc:date>2018-08-07T10:44:20.922000000</dc:date>
    <dc:creator>Ania Rzemek</dc:creator>
    <meta:editing-duration>PT1M53S</meta:editing-duration>
    <meta:editing-cycles>1</meta:editing-cycles>
    <meta:generator>LibreOffice/6.0.2.1$Windows_x86 LibreOffice_project/f7f06a8f319e4b62f9bc5095aa112a65d2f3ac89</meta:generator>
    <meta:document-statistic meta:table-count="1" meta:image-count="0" meta:object-count="0" meta:page-count="4" meta:paragraph-count="64" meta:word-count="1531" meta:character-count="12132" meta:non-whitespace-character-count="10569"/>
  </office:meta>
</office:document-meta>
</file>