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0pt" style:font-size-asian="10pt"/>
    </style:style>
    <style:style style:name="P2" style:family="paragraph" style:parent-style-name="Heading_20_1">
      <style:text-properties fo:color="#000000" fo:font-size="10pt" fo:font-weight="normal" style:font-size-asian="10pt" style:font-weight-asian="normal" style:font-size-complex="16pt" style:font-weight-complex="normal"/>
    </style:style>
    <style:style style:name="P3" style:family="paragraph" style:parent-style-name="Normalny_20__28_Web_29_">
      <style:text-properties style:font-name="Times New Roman" fo:font-size="10pt" style:font-name-asian="Times New Roman" style:font-size-asian="10pt" style:font-name-complex="Times New Roman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0cb6b7" officeooo:paragraph-rsid="000cb6b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0d4095" officeooo:paragraph-rsid="000d409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rsid="000cb6b7" officeooo:paragraph-rsid="000cb6b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officeooo:rsid="000d4095" officeooo:paragraph-rsid="000d4095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8" style:family="paragraph" style:parent-style-name="Standard">
      <style:text-properties fo:color="#000000" fo:font-size="10pt" style:font-size-asian="10pt" style:font-size-complex="16pt"/>
    </style:style>
    <style:style style:name="P19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6pt" style:font-weight-complex="bold"/>
    </style:style>
    <style:style style:name="P20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6pt" style:font-weight-complex="bold"/>
    </style:style>
    <style:style style:name="P22" style:family="paragraph" style:parent-style-name="Standard">
      <style:paragraph-properties fo:margin-left="0.318cm" fo:margin-right="0cm" fo:text-indent="-0.318cm" style:auto-text-indent="false"/>
      <style:text-properties fo:font-size="10pt" style:text-underline-style="solid" style:text-underline-width="auto" style:text-underline-color="font-color" style:font-size-asian="10pt"/>
    </style:style>
    <style:style style:name="P23" style:family="paragraph" style:parent-style-name="Standard">
      <style:paragraph-properties fo:margin-left="0.318cm" fo:margin-right="0cm" fo:text-indent="0cm" style:auto-text-indent="false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1889c" officeooo:paragraph-rsid="0011889c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officeooo:rsid="0011889c" officeooo:paragraph-rsid="0011889c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officeooo:rsid="00136742" officeooo:paragraph-rsid="00136742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officeooo:rsid="0013cc3f" officeooo:paragraph-rsid="0013cc3f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0d4095" style:font-size-asian="10pt"/>
    </style:style>
    <style:style style:name="T1" style:family="text">
      <style:text-properties fo:color="#000000" fo:font-size="10pt" style:font-size-asian="10pt" style:font-size-complex="16pt"/>
    </style:style>
    <style:style style:name="T2" style:family="text">
      <style:text-properties fo:color="#000000" fo:font-size="10pt" fo:font-weight="bold" style:font-size-asian="10pt" style:font-weight-asian="bold" style:font-size-complex="16pt" style:font-weight-complex="bold"/>
    </style:style>
    <style:style style:name="T3" style:family="text">
      <style:text-properties fo:color="#000000" fo:font-size="10pt" fo:font-weight="bold" officeooo:rsid="00102713" style:font-size-asian="10pt" style:font-weight-asian="bold" style:font-size-complex="16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officeooo:rsid="000d4095"/>
    </style:style>
    <style:style style:name="T8" style:family="text">
      <style:text-properties officeooo:rsid="000dcbe0"/>
    </style:style>
    <style:style style:name="T9" style:family="text">
      <style:text-properties officeooo:rsid="000cb6b7"/>
    </style:style>
    <style:style style:name="T10" style:family="text">
      <style:text-properties officeooo:rsid="00115b23"/>
    </style:style>
    <style:style style:name="T11" style:family="text">
      <style:text-properties officeooo:rsid="00102713"/>
    </style:style>
    <style:style style:name="T12" style:family="text">
      <style:text-properties officeooo:rsid="0011889c"/>
    </style:style>
    <style:style style:name="T13" style:family="text">
      <style:text-properties officeooo:rsid="00136742"/>
    </style:style>
    <style:style style:name="T14" style:family="text">
      <style:text-properties officeooo:rsid="0013cc3f"/>
    </style:style>
    <style:style style:name="T15" style:family="text">
      <style:text-properties officeooo:rsid="0015c5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Dąbrowa Chełmińska,<text:span text:style-name="T11">26-06-2018</text:span> r.</text:p>
      <text:p text:style-name="P18"/>
      <text:p text:style-name="Standard"><text:span text:style-name="T1">znak sprawy:</text:span><text:span text:style-name="T2"> 271.</text:span><text:span text:style-name="T3">7</text:span><text:span text:style-name="T2">.2018</text:span></text:p>
      <text:h text:style-name="P2" text:outline-level="1"/>
      <text:h text:style-name="Heading_20_1" text:outline-level="1"/>
      <text:h text:style-name="Heading_20_1" text:outline-level="1"/>
      <text:h text:style-name="Heading_20_1" text:outline-level="1">INFORMACJA Z OTWARCIA OFERT PRZETARGOWYCH </text:h>
      <text:p text:style-name="P3"/>
      <text:p text:style-name="P4"/>
      <text:p text:style-name="Standard"><text:span text:style-name="T4">1. </text:span><text:span text:style-name="T5">Zamawiający: <text:s text:c="4"/></text:span></text:p>
      <text:h text:style-name="P1" text:outline-level="3">Gmina Dąbrowa Chełmińska</text:h>
      <text:p text:style-name="P11">ul. Bydgoska 21; 86 – 070 Dąbrowa Chełmińska</text:p>
      <text:p text:style-name="P11">tel. (052) 3816-005; fax: (052) 3816-290</text:p>
      <text:p text:style-name="P15"/>
      <text:p text:style-name="Standard"><text:span text:style-name="T5">2. Postępowanie o udzielenie zamówienia publicznego na:</text:span><text:span text:style-name="T4"> </text:span></text:p>
      <text:p text:style-name="P10"/>
      <text:p text:style-name="P26">Budowa kanalizacji sanitarnej w miejscowości Strzyżawa, budowa przydomowych oczyszczalni ścieków w miejscowości Wałdowo Królewskie i Boluminek, oraz budowę wodociągu w miejscowości Gzin – II postępowanie</text:p>
      <text:p text:style-name="P19"/>
      <text:p text:style-name="P20">3. Tryb postępowania: </text:p>
      <text:p text:style-name="P21">przetarg nieograniczony</text:p>
      <text:p text:style-name="P19"/>
      <text:p text:style-name="P19"/>
      <text:p text:style-name="P22">4. Streszczenie ofert złożonych w terminie:</text:p>
      <text:p text:style-name="P12">Oferta nr 1:</text:p>
      <text:p text:style-name="P27">Przedsiębiorstwo Robót <text:s/>Melioracyjnych i Ochrony Środowiska „ EKOMEL” S pólka z o.o.</text:p>
      <text:p text:style-name="P27">ul. Angowicka 47, 89-600 Chojnice </text:p>
      <text:p text:style-name="P7">Cena oferty- <text:span text:style-name="T12">4.919.621,50</text:span> zł brutto</text:p>
      <text:p text:style-name="P7">Gwarancja- gwarancja wykonania przedmiotu umowy na okres <text:s/>5 lat, od dnia podpisania końcowego protokołu odbioru robót</text:p>
      <text:p text:style-name="P7">Termin płatności- 28 dni</text:p>
      <text:p text:style-name="P7"/>
      <text:p text:style-name="P13">Oferta nr 2 :</text:p>
      <text:p text:style-name="P28">WIMAR Spółka z o.o.</text:p>
      <text:p text:style-name="P28">ul. Nadrzeczna 24, 86-010 Koronowo</text:p>
      <text:p text:style-name="P7">Cena oferty: <text:span text:style-name="T13">3.141.833,28</text:span> zł brutto</text:p>
      <text:p text:style-name="P7">Gwarancja- gwarancja wykonania przedmiotu umowy na okres 5 lat, od dnia podpisania <text:s/>końcowego protokołu odbioru robót</text:p>
      <text:p text:style-name="P7">Termin płatności- <text:s/>28 dni</text:p>
      <text:p text:style-name="P7"/>
      <text:p text:style-name="P14">Oferta nr 3:</text:p>
      <text:p text:style-name="P29">DARBUD Dariusz Tecław</text:p>
      <text:p text:style-name="P29">ul. Szeroka 7, Łowinek</text:p>
      <text:p text:style-name="P29">86-120 Pruszcz</text:p>
      <text:p text:style-name="P8">Cena oferty: <text:span text:style-name="T14">4.182.000,00</text:span>zł brutto</text:p>
      <text:p text:style-name="P8">Gwarancja- <text:span text:style-name="T9">gwarancja wykonania przedmiotu umowy na okres 5</text:span> lat, <text:span text:style-name="T9">od dnia podpisania <text:s/>końcowego protokołu odbioru robót</text:span></text:p>
      <text:p text:style-name="P8">Termin płatności- 28 dni</text:p>
      <text:p text:style-name="P30"/>
      <text:p text:style-name="P17">5. Kwota jaka Zamawiający zamierzał przeznaczyć na zrealizowanie zamówienia.</text:p>
      <text:p text:style-name="P9">Zamawiający zamierzał przeznaczyć na zrealizowanie zamówienia kwotę <text:span text:style-name="T15">2.412.973,16</text:span> zł. brutto.</text:p>
      <text:p text:style-name="P17"/>
      <text:p text:style-name="P17"/>
      <text:p text:style-name="P24"><text:s text:c="17"/></text:p>
      <text:p text:style-name="P23"><text:span text:style-name="T4"><text:s text:c="92"/><text:tab/><text:tab/><text:tab/> <text:s/></text:span><text:span text:style-name="T6">WÓJT GMINY</text:span></text:p>
      <text:p text:style-name="P25"/>
      <text:p text:style-name="P25"><text:s text:c="79"/><text:tab/><text:tab/><text:tab/> <text:s text:c="4"/>RADOSŁAW CIECHACKI</text:p>
      <text:p text:style-name="P10"/>
      <text:p text:style-name="P4"/>
      <text:p text:style-name="P4"><text:soft-page-break/></text:p>
      <text:p text:style-name="Standard"/>
      <text:p text:style-name="Standard"/>
      <text:p text:style-name="Standard"/>
      <text:p text:style-name="P16">Informacja dodatkowa</text:p>
      <text:p text:style-name="P6">Każdy wykonawca jest zobowiązany do złożenia oświadczenia o tym, czy uczestniczy w grupie kapitałowej z innymi wykonawcami biorącymi udział w postepowaniu. Oświadczenie to składane jest samodzielnie ( bez wezwania zamawiającego) w ciągu 3 dni od dnia zamieszczenia na stronie internetowej zamawiającego informacji z otwarcia ofe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color="#000000" style:font-size-complex="16pt"/>
    </style:style>
    <style:style style:name="Normalny_20__28_Web_29_" style:display-name="Normalny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Tekst_20_podstawowy_20_Znak" style:display-name="Tekst podstawowy Znak" style:family="text">
      <style:text-properties fo:font-weight="bold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6-26T10:39:10.846000000</meta:creation-date>
    <dc:date>2018-06-26T10:56:10.249000000</dc:date>
    <dc:creator>Ania Rzemek</dc:creator>
    <meta:editing-duration>PT16M58S</meta:editing-duration>
    <meta:editing-cycles>6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38" meta:word-count="260" meta:character-count="2113" meta:non-whitespace-character-count="1673"/>
  </office:meta>
</office:document-meta>
</file>