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fo:font-size="10pt" style:font-size-asian="10pt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officeooo:rsid="000cb6b7" officeooo:paragraph-rsid="000cb6b7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officeooo:rsid="000d4095" officeooo:paragraph-rsid="000d4095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>
      <style:text-properties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officeooo:rsid="000cb6b7" officeooo:paragraph-rsid="000cb6b7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0pt" fo:font-weight="bold" officeooo:rsid="000d4095" officeooo:paragraph-rsid="000d4095" style:font-size-asian="10pt" style:font-weight-asian="bold" style:font-size-complex="10pt" style:font-weight-complex="bold"/>
    </style:style>
    <style:style style:name="P13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14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16" style:family="paragraph" style:parent-style-name="Standard">
      <style:text-properties fo:color="#000000" fo:font-size="10pt" style:font-size-asian="10pt" style:font-size-complex="16pt"/>
    </style:style>
    <style:style style:name="P17" style:family="paragraph" style:parent-style-name="Standard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6pt" style:font-weight-complex="bold"/>
    </style:style>
    <style:style style:name="P18" style:family="paragraph" style:parent-style-name="Standard">
      <style:text-properties fo:color="#000000" fo:font-size="10pt" style:text-underline-style="solid" style:text-underline-width="auto" style:text-underline-color="font-color" style:font-size-asian="10pt" style:font-size-complex="16pt"/>
    </style:style>
    <style:style style:name="P19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6pt" style:font-weight-complex="bold"/>
    </style:style>
    <style:style style:name="P20" style:family="paragraph" style:parent-style-name="Standard">
      <style:paragraph-properties fo:margin-left="0.318cm" fo:margin-right="0cm" fo:text-indent="-0.318cm" style:auto-text-indent="false"/>
      <style:text-properties fo:font-size="10pt" style:text-underline-style="solid" style:text-underline-width="auto" style:text-underline-color="font-color" style:font-size-asian="10pt"/>
    </style:style>
    <style:style style:name="P21" style:family="paragraph" style:parent-style-name="Standard">
      <style:paragraph-properties fo:margin-left="0.318cm" fo:margin-right="0cm" fo:text-indent="0cm" style:auto-text-indent="false"/>
    </style:style>
    <style:style style:name="P22" style:family="paragraph" style:parent-style-name="Standard">
      <style:paragraph-properties fo:margin-left="0.318cm" fo:margin-right="0cm" fo:text-indent="0cm" style:auto-text-indent="false"/>
      <style:text-properties fo:font-size="10pt" style:font-size-asian="10pt"/>
    </style:style>
    <style:style style:name="P23" style:family="paragraph" style:parent-style-name="Standard">
      <style:paragraph-properties fo:margin-left="0.318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24" style:family="paragraph" style:parent-style-name="Heading_20_1">
      <style:text-properties fo:color="#000000" fo:font-size="10pt" fo:font-weight="normal" style:font-size-asian="10pt" style:font-weight-asian="normal" style:font-size-complex="16pt" style:font-weight-complex="normal"/>
    </style:style>
    <style:style style:name="P25" style:family="paragraph" style:parent-style-name="Normalny_20__28_Web_29_">
      <style:text-properties style:font-name="Times New Roman" fo:font-size="10pt" style:font-name-asian="Times New Roman" style:font-size-asian="10pt" style:font-name-complex="Times New Roman"/>
    </style:style>
    <style:style style:name="P26" style:family="paragraph" style:parent-style-name="Standard">
      <style:paragraph-properties fo:text-align="center" style:justify-single-word="false"/>
      <style:text-properties fo:font-weight="bold" officeooo:rsid="0005228a" officeooo:paragraph-rsid="0005228a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0pt" officeooo:rsid="0005228a" officeooo:paragraph-rsid="0005228a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font-size="10pt" officeooo:rsid="0005abda" officeooo:paragraph-rsid="0005abda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size="10pt" officeooo:rsid="0008fa68" officeooo:paragraph-rsid="0008fa68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fo:font-size="10pt" officeooo:rsid="000b1d58" officeooo:paragraph-rsid="000b1d58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officeooo:paragraph-rsid="000d4095" style:font-size-asian="10pt"/>
    </style:style>
    <style:style style:name="T1" style:family="text">
      <style:text-properties fo:color="#000000" fo:font-size="10pt" style:font-size-asian="10pt" style:font-size-complex="16pt"/>
    </style:style>
    <style:style style:name="T2" style:family="text">
      <style:text-properties fo:color="#000000" fo:font-size="10pt" fo:font-weight="bold" style:font-size-asian="10pt" style:font-weight-asian="bold" style:font-size-complex="16pt" style:font-weight-complex="bold"/>
    </style:style>
    <style:style style:name="T3" style:family="text">
      <style:text-properties fo:color="#000000" fo:font-size="10pt" fo:font-weight="bold" officeooo:rsid="0003b8ac" style:font-size-asian="10pt" style:font-weight-asian="bold" style:font-size-complex="16pt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text-underline-style="solid" style:text-underline-width="auto" style:text-underline-color="font-color" style:font-size-asian="10pt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officeooo:rsid="000dcbe0"/>
    </style:style>
    <style:style style:name="T8" style:family="text">
      <style:text-properties officeooo:rsid="000cb6b7"/>
    </style:style>
    <style:style style:name="T9" style:family="text">
      <style:text-properties officeooo:rsid="00115b23"/>
    </style:style>
    <style:style style:name="T10" style:family="text">
      <style:text-properties officeooo:rsid="0003b8ac"/>
    </style:style>
    <style:style style:name="T11" style:family="text">
      <style:text-properties officeooo:rsid="0005abda"/>
    </style:style>
    <style:style style:name="T12" style:family="text">
      <style:text-properties officeooo:rsid="0006e0a2"/>
    </style:style>
    <style:style style:name="T13" style:family="text">
      <style:text-properties officeooo:rsid="000ad183"/>
    </style:style>
    <style:style style:name="T14" style:family="text">
      <style:text-properties officeooo:rsid="000b1d58"/>
    </style:style>
    <style:style style:name="T15" style:family="text">
      <style:text-properties officeooo:rsid="000b69c1"/>
    </style:style>
    <style:style style:name="T16" style:family="text">
      <style:text-properties officeooo:rsid="000cb9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Dąbrowa Chełmińska, <text:span text:style-name="T10">10-08</text:span>-2018 <text:s/>r.</text:p>
      <text:p text:style-name="P16"/>
      <text:p text:style-name="Standard"><text:span text:style-name="T1">znak sprawy:</text:span><text:span text:style-name="T2"> 271.</text:span><text:span text:style-name="T3">8</text:span><text:span text:style-name="T2">.2018</text:span></text:p>
      <text:h text:style-name="P24" text:outline-level="1"/>
      <text:h text:style-name="Heading_20_1" text:outline-level="1"/>
      <text:h text:style-name="Heading_20_1" text:outline-level="1"/>
      <text:h text:style-name="Heading_20_1" text:outline-level="1">INFORMACJA Z OTWARCIA OFERT PRZETARGOWYCH </text:h>
      <text:p text:style-name="P25"/>
      <text:p text:style-name="P2"/>
      <text:p text:style-name="Standard"><text:span text:style-name="T4">1. </text:span><text:span text:style-name="T5">Zamawiający: <text:s text:c="4"/></text:span></text:p>
      <text:h text:style-name="P1" text:outline-level="3">Gmina Dąbrowa Chełmińska</text:h>
      <text:p text:style-name="P9">ul. Bydgoska 21; 86 – 070 Dąbrowa Chełmińska</text:p>
      <text:p text:style-name="P9">tel. (052) 3816-005; fax: (052) 3816-290</text:p>
      <text:p text:style-name="P13"/>
      <text:p text:style-name="Standard"><text:span text:style-name="T5">2. Postępowanie o udzielenie zamówienia publicznego na:</text:span><text:span text:style-name="T4"> </text:span></text:p>
      <text:p text:style-name="P8"/>
      <text:p text:style-name="P26">Modernizacja drogi dojazdowej do gruntów rolnych – droga gminna nr 050501C w miejscowości Janowo</text:p>
      <text:p text:style-name="P17"/>
      <text:p text:style-name="P18">3. Tryb postępowania: </text:p>
      <text:p text:style-name="P19">przetarg nieograniczony</text:p>
      <text:p text:style-name="P17"/>
      <text:p text:style-name="P17"/>
      <text:p text:style-name="P20">4. Streszczenie ofert złożonych w terminie:</text:p>
      <text:p text:style-name="P10">Oferta nr 1:</text:p>
      <text:p text:style-name="P27">Przedsiębiorstwo Budowy Dróg i Mostów Sp z o.o. </text:p>
      <text:p text:style-name="P5">ul. <text:span text:style-name="T11">Laskowicka 3</text:span></text:p>
      <text:p text:style-name="P28">86-100 Świecie</text:p>
      <text:p text:style-name="P5">Cena oferty- <text:span text:style-name="T12">259 229,88</text:span> zł brutto</text:p>
      <text:p text:style-name="P5">Gwarancja- gwarancja wykonania przedmiotu umowy na okres <text:s/>5 lat, od dnia podpisania końcowego protokołu odbioru robót</text:p>
      <text:p text:style-name="P5">Termin płatności- 28 dni</text:p>
      <text:p text:style-name="P5"/>
      <text:p text:style-name="P11">Oferta nr 2 :</text:p>
      <text:p text:style-name="P29">ZUK Pilarski Sp z o.o. </text:p>
      <text:p text:style-name="P5">ul. <text:span text:style-name="T13">Młyńska 22</text:span></text:p>
      <text:p text:style-name="P5">8<text:span text:style-name="T13">9-100 Nakło nad Notecią </text:span><text:s/></text:p>
      <text:p text:style-name="P5">Cena oferty: <text:span text:style-name="T13">277 069,80</text:span> zł brutto</text:p>
      <text:p text:style-name="P5">Gwarancja- gwarancja wykonania przedmiotu umowy na okres 5 lat, od dnia podpisania <text:s/>końcowego protokołu odbioru robót</text:p>
      <text:p text:style-name="P5">Termin płatności- <text:s/>28 dni</text:p>
      <text:p text:style-name="P5"/>
      <text:p text:style-name="P12">Oferta nr 3:</text:p>
      <text:p text:style-name="P30">Przedsiębiorstwo Robót Drogowo- Budowlanych Drobud Sp J Ryszard Szreiber i Krzysztof Szreiber</text:p>
      <text:p text:style-name="P30">ul. Głowackiego 20</text:p>
      <text:p text:style-name="P30">87-140 Chełmża</text:p>
      <text:p text:style-name="P6">Cena oferty: <text:span text:style-name="T14">227.304,00</text:span> zł brutto</text:p>
      <text:p text:style-name="P6">Gwarancja- <text:span text:style-name="T8">gwarancja wykonania przedmiotu umowy na okres 5</text:span> lat, <text:span text:style-name="T8">od dnia podpisania <text:s/>końcowego protokołu odbioru robót</text:span></text:p>
      <text:p text:style-name="P6">Termin płatności- 28 dni</text:p>
      <text:p text:style-name="P31"/>
      <text:p text:style-name="P15">5. Kwota jaka Zamawiający zamierzał przeznaczyć na zrealizowanie zamówienia.</text:p>
      <text:p text:style-name="P7">Zamawiający zamierzał przeznaczyć na zrealizowanie zamówienia kwotę <text:span text:style-name="T15">225.</text:span> 000,00 zł. brutto.</text:p>
      <text:p text:style-name="P15"/>
      <text:p text:style-name="P15"/>
      <text:p text:style-name="P22"><text:s text:c="17"/></text:p>
      <text:p text:style-name="P21"><text:span text:style-name="T4"><text:s text:c="92"/><text:tab/><text:tab/><text:tab/> <text:s/></text:span><text:span text:style-name="T6">WÓJT GMINY</text:span></text:p>
      <text:p text:style-name="P23"/>
      <text:p text:style-name="P23"><text:s text:c="79"/><text:tab/><text:tab/><text:tab/> <text:s text:c="4"/>RADOSŁAW CIECHACKI</text:p>
      <text:p text:style-name="P8"/>
      <text:p text:style-name="P2"><text:soft-page-break/></text:p>
      <text:p text:style-name="P2"/>
      <text:p text:style-name="Standard"/>
      <text:p text:style-name="Standard"/>
      <text:p text:style-name="Standard"/>
      <text:p text:style-name="P14">Informacja dodatkowa</text:p>
      <text:p text:style-name="P4">Każdy wykonawca jest zobowiązany do złożenia oświadczenia o tym, czy uczestniczy w grupie kapitałowej z innymi wykonawcami biorącymi udział w <text:span text:style-name="T16">postępowaniu.</text:span> Oświadczenie to składane jest samodzielnie ( bez wezwania zamawiającego) w ciągu 3 dni od dnia zamieszczenia na stronie internetowej zamawiającego informacji z otwarcia ofer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-0.318cm" style:auto-text-indent="false"/>
      <style:text-properties fo:color="#000000" style:font-size-complex="16pt"/>
    </style:style>
    <style:style style:name="Normalny_20__28_Web_29_" style:display-name="Normalny (Web)" style:family="paragraph" style:parent-style-name="Standard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318cm" fo:margin-right="0cm" fo:text-indent="0cm" style:auto-text-indent="false"/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Tekst_20_podstawowy_20_Znak" style:display-name="Tekst podstawowy Znak" style:family="text">
      <style:text-properties fo:font-weight="bold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 Rzemek</meta:initial-creator>
    <meta:creation-date>2018-08-10T10:24:07.328000000</meta:creation-date>
    <dc:date>2018-08-10T10:40:27.827000000</dc:date>
    <dc:creator>Ania Rzemek</dc:creator>
    <meta:editing-duration>PT16M17S</meta:editing-duration>
    <meta:editing-cycles>9</meta:editing-cycles>
    <meta:generator>LibreOffice/6.0.2.1$Windows_x86 LibreOffice_project/f7f06a8f319e4b62f9bc5095aa112a65d2f3ac89</meta:generator>
    <meta:document-statistic meta:table-count="0" meta:image-count="0" meta:object-count="0" meta:page-count="2" meta:paragraph-count="40" meta:word-count="261" meta:character-count="2040" meta:non-whitespace-character-count="1598"/>
  </office:meta>
</office:document-meta>
</file>