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8.297cm" style:rel-column-width="31985*"/>
    </style:style>
    <style:style style:name="Tabela1.B" style:family="table-column">
      <style:table-column-properties style:column-width="8.703cm" style:rel-column-width="33550*"/>
    </style:style>
    <style:style style:name="Tabela1.A1" style:family="table-cell">
      <style:table-cell-properties style:vertical-align="middle" fo:padding="0.049cm" fo:border="none"/>
    </style:style>
    <style:style style:name="Tabela1.B1" style:family="table-cell">
      <style:table-cell-properties fo:padding="0.049cm" fo:border="none"/>
    </style:style>
    <style:style style:name="Tabela1.B2" style:family="table-cell">
      <style:table-cell-properties fo:padding="0.049cm" fo:border="none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/>
      <style:text-properties loext:padding="0cm" loext:border="none"/>
    </style:style>
    <style:style style:name="P4" style:family="paragraph" style:parent-style-name="Text_20_body">
      <style:paragraph-properties fo:margin-top="0cm" fo:margin-bottom="0cm" loext:contextual-spacing="false"/>
      <style:text-properties fo:font-weight="bold" loext:padding="0cm" loext:border="non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text-properties loext:padding="0cm" loext:border="none"/>
    </style:style>
    <style:style style:name="P7" style:family="paragraph" style:parent-style-name="Table_20_Contents">
      <style:text-properties fo:font-weight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loext:padding="0cm" loext:border="none"/>
    </style:style>
    <style:style style:name="P10" style:family="paragraph" style:parent-style-name="Standard">
      <style:paragraph-properties fo:text-align="start" style:justify-single-word="false"/>
      <style:text-properties loext:padding="0cm" loext:border="none"/>
    </style:style>
    <style:style style:name="P11" style:family="paragraph" style:parent-style-name="Standard">
      <style:text-properties fo:font-weight="bold" loext:padding="0cm" loext:border="none"/>
    </style:style>
    <style:style style:name="P12" style:family="paragraph" style:parent-style-name="Standard">
      <style:paragraph-properties fo:text-align="start" style:justify-single-word="false"/>
      <style:text-properties fo:font-weight="bold" loext:padding="0cm" loext:border="none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Standard">
      <style:text-properties officeooo:paragraph-rsid="000d0e95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/>
    </style:style>
    <style:style style:name="T5" style:family="text">
      <style:text-properties officeooo:rsid="000d0e9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Gmina Dąbrowa Chełmińska: Modernizacja drogi dojazdowej do gruntów rolnych – droga gminna nr 050501C w miejscowości Janowo </text:span><text:line-break/><text:line-break/>OGŁOSZENIE O UDZIELENIU ZAMÓWIENIA - Roboty budowlane </text:p>
      <text:p text:style-name="Standard"><text:span text:style-name="T1">Zamieszczanie ogłoszenia:</text:span> </text:p>
      <text:p text:style-name="P9">obowiązkowe </text:p>
      <text:p text:style-name="Standard"><text:span text:style-name="T1">Ogłoszenie dotyczy:</text:span> </text:p>
      <text:p text:style-name="P9">zamówienia publicznego </text:p>
      <text:p text:style-name="P11">Zamówienie dotyczy projektu lub programu współfinansowanego ze środków Unii Europejskiej </text:p>
      <text:p text:style-name="P9">nie </text:p>
      <text:p text:style-name="Standard"><text:span text:style-name="T1">Zamówienie było przedmiotem ogłoszenia w Biuletynie Zamówień Publicznych:</text:span> </text:p>
      <text:p text:style-name="P9">tak <text:line-break/>Numer ogłoszenia: 594852-N-2018 </text:p>
      <text:p text:style-name="Standard"><text:span text:style-name="T1">Ogłoszenie o zmianie ogłoszenia zostało zamieszczone w Biuletynie Zamówień Publicznych:</text:span> </text:p>
      <text:p text:style-name="P9">nie </text:p>
      <text:p text:style-name="Standard"/>
      <text:p text:style-name="P13"><text:span text:style-name="T3">SEKCJA I: ZAMAWIAJĄCY</text:span> </text:p>
      <text:p text:style-name="Standard"/>
      <text:p text:style-name="P12">I. 1) NAZWA I ADRES: </text:p>
      <text:p text:style-name="P10">Gmina Dąbrowa Chełmińska, Krajowy numer identyfikacyjny 9235064200000, ul. ul. Bydgoska  21, 86070   Dąbrowa Chełmińska, woj. kujawsko-pomorskie, państwo Polska, tel. 052 3816-005, e-mail inwestycje@dabrowachelminska.lo.pl, faks 052 3816-290. <text:line-break/>Adres strony internetowej (url): http://www.bip.dabrowachelminska.lo.pl </text:p>
      <text:p text:style-name="P10"><text:span text:style-name="T1">I.2) RODZAJ ZAMAWIAJĄCEGO:</text:span> </text:p>
      <text:p text:style-name="P10">Administracja samorządowa</text:p>
      <text:p text:style-name="P14">SEKCJA II: PRZEDMIOT ZAMÓWIENIA </text:p>
      <text:p text:style-name="P12">II.1) Nazwa nadana zamówieniu przez zamawiającego: </text:p>
      <text:p text:style-name="P10">Modernizacja drogi dojazdowej do gruntów rolnych – droga gminna nr 050501C w miejscowości Janowo </text:p>
      <text:p text:style-name="P10"><text:span text:style-name="T1">Numer referencyjny</text:span><text:span text:style-name="T4">(jeżeli dotyczy):</text:span> </text:p>
      <text:p text:style-name="P10">271.8.2018 </text:p>
      <text:p text:style-name="P10"><text:span text:style-name="T1">II.2) Rodzaj zamówienia:</text:span> </text:p>
      <text:p text:style-name="P10">Roboty budowlane </text:p>
      <text:p text:style-name="P10"><text:span text:style-name="T1">II.3) Krótki opis przedmiotu zamówienia </text:span><text:span text:style-name="T4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</text:span> </text:p>
      <text:p text:style-name="P10">Przedmiotem zamówienia jest: Modernizacja drogi dojazdowej do gruntów rolnych – droga gminna nr 050501C w miejscowości Janowo. Wykaz rodzajów robót drogowych: Wykonanie nawierzchni z betonu asfaltowego - warstwa wiążąca gr. 3 cm (AC 11W) – jezdnia m2 2 800,00 Wykonanie nawierzchni z betonu asfaltowego - warstwa ścieralna gr. 3 cm (AC 8S) – jezdnia m2 2 800,00 Oczyszczenie warstw konstrukcyjnych mechanicznie (warstwa podbudowy + warstwa wiążąca) m2 5 600,00 Skropienie warstw konstrukcyjnych emulsją asfaltową (podbudowa z kruszywa, warstwa wiążąca) m2 5 600,00 Na Wykonawcy spoczywa obowiązek odpowiedniego zabezpieczenia oraz oznakowania miejsca w którym będą wykowywane określone prace. Wykonawca zobowiązuje się dostarczać w określone miejsce maszyny, z materiałem (emulsja, grys, masa mineralno-asfaltowa), na każde wezwanie zgodnie z potrzebami Zamawiającego, który będzie o nich zawiadamiać w formie zamówień jednostkowych z co najmniej 7-dniowym wyprzedzeniem telefonicznie lub faksem z podaniem osoby prowadzącej nadzór, lokalizacji, terminu rozpoczęcia prac i ilości robót danego rodzaju w m2. Wykonawca musi dysponować następującym sprzętem: - równiarka samojezdna drogowa, - walec stalowy wibracyjny samojezdny min. 10t, - układarka do układania <text:soft-page-break/>mieszanek mineralno-asfaltowych typu zagęszczanego (rozściełacz), - spryskiwarka emulsji. Prace należy wykonać zgodnie z Szczegółowa Specyfikacja Techniczną, która stanowi Załącznik do niniejszej SIWZ. KOD CPV: 45233000-9 45-23-31-42-6 UWAGA: • podany w poszczególnych zadaniach zakres ilościowy jest szacowany i może ulec korekcie polegającej na skróceniu poszczególnych długości nawierzchni w zależności od wyników przetargu, • wszystkie pozycje zawierają 100% wszelkich kosztów pośrednich, w tym materiałowych, • wyceniając należy uwzględnić koszt zarówno usługi wszelkich maszyn jak i koszt niezbędnych ilości materiałów, • zastrzega się możliwość zrealizowania mniejszego zakresu robót od przewidywanego, w związku z czym Wykonawca nie będzie mógł rościć sobie żadnych praw, w szczególności finansowych. Jeśli Wykonawca zdecyduje się na udzielenie gwarancji na przedmiot zamówienia, to liczona będzie ona od dnia podpisania końcowego protokołu odbioru robót. Wykonawca jest zobowiązany do uwzględnienia w ofercie wszystkich kosztów związanych z realizacją zamówienia. </text:p>
      <text:p text:style-name="P10"><text:span text:style-name="T1">II.4) Informacja o częściach zamówienia:</text:span> <text:line-break/><text:span text:style-name="T1">Zamówienie było podzielone na części:</text:span> </text:p>
      <text:p text:style-name="P10">nie </text:p>
      <text:p text:style-name="P10"><text:span text:style-name="T1">II.5) Główny Kod CPV:</text:span> 45233000-9</text:p>
      <text:p text:style-name="P13"/>
      <text:p text:style-name="P10"><text:span text:style-name="T1">Dodatkowe kody CPV: </text:span>45233142-6 </text:p>
      <text:p text:style-name="P14">SEKCJA III: PROCEDURA </text:p>
      <text:p text:style-name="P12">III.1) TRYB UDZIELENIA ZAMÓWIENIA </text:p>
      <text:p text:style-name="P10">Przetarg nieograniczony</text:p>
      <text:p text:style-name="P12">III.2) Ogłoszenie dotyczy zakończenia dynamicznego systemu zakupów </text:p>
      <text:p text:style-name="P10">nie</text:p>
      <text:p text:style-name="P12">III.3) Informacje dodatkowe: </text:p>
      <text:p text:style-name="P14">SEKCJA IV: UDZIELENIE ZAMÓWIENIA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<draw:frame draw:style-name="fr1" draw:name="Ramka1" text:anchor-type="paragraph" svg:width="0.041cm" style:rel-width="40%" draw:z-index="0"><draw:text-box fo:min-height="0.041cm"><text:p text:style-name="P1"/></draw:text-box></draw:frame><draw:frame draw:style-name="fr1" draw:name="Ramka2" text:anchor-type="paragraph" svg:width="0.041cm" style:rel-width="60%" draw:z-index="1"><draw:text-box fo:min-height="0.041cm"><text:p text:style-name="P1"/></draw:text-box></draw:frame>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1" table:number-columns-spanned="2" office:value-type="string">
            <text:p text:style-name="Table_20_Contents"><text:span text:style-name="T1">IV.1) DATA UDZIELENIA ZAMÓWIENIA: </text:span>23/08/2018 <text:line-break/><text:span text:style-name="T1">IV.2) Całkowita wartość zamówienia </text:span></text:p>
            <text:p text:style-name="P6"><text:span text:style-name="T1">Wartość bez VAT</text:span> 194180.00 <text:line-break/><text:span text:style-name="T1">Waluta</text:span> PLN </text:p>
            <text:p text:style-name="P7">IV.3) INFORMACJE O OFERTACH </text:p>
            <text:p text:style-name="P6">Liczba otrzymanych ofert:  3 <text:line-break/>w tym: <text:line-break/>liczba otrzymanych ofert od małych i średnich przedsiębiorstw:  3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6">Zamówienie zostało udzielone wykonawcom wspólnie ubiegającym się o udzielenie: </text:p>
            <text:p text:style-name="P6">nie</text:p>
            <text:p text:style-name="Table_20_Contents"/>
            <text:p text:style-name="P6">Nazwa wykonawcy: Przedsiebiorstwo Robót Drogowo-Budowlanych " Drobud" Ryszard Szreiber&amp; Krzysztof Szreiber <text:line-break/>Email wykonawcy: danfut.ks@wp.pl <text:line-break/>Adres pocztowy: ul. Głowackiego 20 <text:line-break/>Kod pocztowy: 87-140 <text:line-break/>Miejscowość: Chełmża <text:line-break/>Kraj/woj.: kujawsko - pomorskie <text:line-break/><text:line-break/>Wykonawca jest małym/średnim przedsiębiorcą: </text:p>
            <text:p text:style-name="P6">tak</text:p>
            <text:p text:style-name="P6"><text:soft-page-break/>Wykonawca pochodzi z innego państwa członkowskiego Unii Europejskiej: </text:p>
            <text:p text:style-name="P6">nie</text:p>
            <text:p text:style-name="P6">Wykonawca pochodzi z innego państwa nie będącego członkiem Unii Europejskiej: </text:p>
            <text:p text:style-name="P6">nie</text:p>
            <text:p text:style-name="P7">IV.6) INFORMACJA O CENIE WYBRANEJ OFERTY/ WARTOŚCI ZAWARTEJ UMOWY ORAZ O OFERTACH Z NAJNIŻSZĄ I NAJWYŻSZĄ CENĄ/KOSZTEM </text:p>
            <text:p text:style-name="P6"><text:span text:style-name="T1">Cena wybranej oferty/wartość umowy </text:span>227304.00 <text:line-break/>Oferta z najniższą ceną/kosztem 227304.00 <text:line-break/>Oferta z najwyższą ceną/kosztem 227304.00 <text:line-break/>Waluta: PLN </text:p>
            <text:p text:style-name="P7">IV.7) Informacje na temat podwykonawstwa </text:p>
            <text:p text:style-name="P6">Wykonawca przewiduje powierzenie wykonania części zamówienia podwykonawcy/podwykonawcom </text:p>
            <text:p text:style-name="P6">nie</text:p>
            <text:p text:style-name="P6"><text:line-break/>Wartość lub procentowa część zamówienia, jaka zostanie powierzona podwykonawcy lub podwykonawcom: </text:p>
            <text:p text:style-name="P7">IV.8) Informacje dodatkowe: </text:p>
          </table:table-cell>
          <table:covered-table-cell/>
        </table:table-row>
      </table:table>
      <text:p text:style-name="P3"/>
      <text:p text:style-name="P4">IV.9) UZASADNIENIE UDZIELENIA ZAMÓWIENIA W TRYBIE NEGOCJACJI BEZ OGŁOSZENIA, ZAMÓWIENIA Z WOLNEJ RĘKI ALBO ZAPYTANIA O CENĘ </text:p>
      <text:p text:style-name="P2"/>
      <text:p text:style-name="P3"><text:span text:style-name="T1">IV.9.1) Podstawa prawna</text:span> </text:p>
      <text:p text:style-name="P3">Postępowanie prowadzone jest w trybie   na podstawie art.  ustawy Pzp. </text:p>
      <text:p text:style-name="P4">IV.9.2) Uzasadnienie wyboru trybu </text:p>
      <text:p text:style-name="P3">Należy podać uzasadnienie faktyczne i prawne wyboru trybu oraz wyjaśnić, dlaczego udzielenie zamówienia jest zgodne z przepisami. </text:p>
      <text:p text:style-name="Standard"/>
      <text:p text:style-name="Standard"/>
      <text:p text:style-name="Standard"/>
      <text:p text:style-name="Standard"/>
      <text:p text:style-name="Standard"><text:s text:c="97"/><text:span text:style-name="T5">WÓJT <text:s/>GMINY</text:span></text:p>
      <text:p text:style-name="P15"><text:s text:c="79"/></text:p>
      <text:p text:style-name="P15"><text:s text:c="84"/><text:span text:style-name="T5">RADOSŁAW CIECHAC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a Rzemek</meta:initial-creator>
    <meta:creation-date>2018-08-27T10:39:53.289000000</meta:creation-date>
    <dc:date>2018-08-27T10:41:11.085000000</dc:date>
    <dc:creator>Ania Rzemek</dc:creator>
    <meta:editing-duration>PT1M19S</meta:editing-duration>
    <meta:editing-cycles>1</meta:editing-cycles>
    <meta:document-statistic meta:table-count="1" meta:image-count="0" meta:object-count="0" meta:page-count="3" meta:paragraph-count="65" meta:word-count="780" meta:character-count="6517" meta:non-whitespace-character-count="5448"/>
    <meta:generator>LibreOffice/6.0.2.1$Windows_x86 LibreOffice_project/f7f06a8f319e4b62f9bc5095aa112a65d2f3ac89</meta:generator>
  </office:meta>
</office:document-meta>
</file>