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1b8841" officeooo:paragraph-rsid="001b8841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rsid="0014c20b" officeooo:paragraph-rsid="0014c20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officeooo:rsid="00155ae5" officeooo:paragraph-rsid="00155ae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1583c9" officeooo:paragraph-rsid="001583c9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0d4095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officeooo:rsid="00155ae5" officeooo:paragraph-rsid="00155ae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officeooo:rsid="001583c9" officeooo:paragraph-rsid="001583c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officeooo:rsid="001b03c1" officeooo:paragraph-rsid="001b03c1" style:font-size-asian="10pt" style:font-weight-asian="normal" style:font-size-complex="10pt" style:font-weight-complex="normal"/>
    </style:style>
    <style:style style:name="P17" style:family="paragraph" style:parent-style-name="Standard">
      <style:text-properties fo:color="#000000" fo:font-size="10pt" style:font-size-asian="10pt" style:font-size-complex="16pt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color="#000000" fo:font-size="10pt" officeooo:rsid="001b8841" officeooo:paragraph-rsid="001b8841" style:font-size-asian="10pt"/>
    </style:style>
    <style:style style:name="P20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P21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2e818" officeooo:paragraph-rsid="0012e81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ce181e" fo:font-size="10pt" style:font-size-asian="10pt"/>
    </style:style>
    <style:style style:name="P25" style:family="paragraph" style:parent-style-name="Standard">
      <style:paragraph-properties fo:margin-left="0.318cm" fo:margin-right="0cm" fo:text-indent="0cm" style:auto-text-indent="false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29" style:family="paragraph" style:parent-style-name="Heading_20_3">
      <style:text-properties fo:font-size="10pt" style:font-size-asian="10pt"/>
    </style:style>
    <style:style style:name="P30" style:family="paragraph" style:parent-style-name="Heading_20_1">
      <style:text-properties fo:color="#000000" fo:font-size="10pt" fo:font-weight="normal" style:font-size-asian="10pt" style:font-weight-asian="normal" style:font-size-complex="16pt" style:font-weight-complex="normal"/>
    </style:style>
    <style:style style:name="P31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officeooo:rsid="001b03c1" officeooo:paragraph-rsid="0014c20b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text-properties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text-properties style:font-name="Times New Roman" fo:font-size="11pt" fo:font-weight="bold" officeooo:paragraph-rsid="001ca95b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officeooo:paragraph-rsid="001ca95b" style:font-size-asian="11pt" style:font-name-complex="Times New Roman" style:font-size-complex="11pt"/>
    </style:style>
    <style:style style:name="P40" style:family="paragraph" style:parent-style-name="Standard">
      <style:text-properties style:font-name="Times New Roman" fo:font-size="11pt" officeooo:paragraph-rsid="001ca95b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ca95b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officeooo:paragraph-rsid="001ca95b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text-properties fo:color="#000000" style:font-name="Times New Roman" fo:font-size="11pt" fo:font-weight="bold" officeooo:paragraph-rsid="001ca95b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a95b"/>
    </style:style>
    <style:style style:name="P46" style:family="paragraph" style:parent-style-name="Standard">
      <style:paragraph-properties fo:text-align="justify" style:justify-single-word="false"/>
      <style:text-properties officeooo:paragraph-rsid="001ca95b"/>
    </style:style>
    <style:style style:name="P47" style:family="paragraph" style:parent-style-name="Standard">
      <style:text-properties officeooo:paragraph-rsid="001ca95b"/>
    </style:style>
    <style:style style:name="P48" style:family="paragraph" style:parent-style-name="Normalny_20__28_Web_29_">
      <style:text-properties style:font-name="Times New Roman" fo:font-size="11pt" fo:font-weight="bold" officeooo:paragraph-rsid="001ca95b" style:font-size-asian="11pt" style:font-weight-asian="bold" style:font-name-complex="Times New Roman" style:font-size-complex="11pt"/>
    </style:style>
    <style:style style:name="P49" style:family="paragraph" style:parent-style-name="Text_20_body" style:list-style-name="WW8Num2">
      <style:paragraph-properties fo:text-align="start" style:justify-single-word="false"/>
      <style:text-properties style:font-name="Times New Roman" fo:font-size="11pt" fo:font-weight="normal" officeooo:paragraph-rsid="001ca95b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text-align="start" style:justify-single-word="false"/>
      <style:text-properties style:font-name="Times New Roman" fo:font-size="11pt" fo:font-weight="normal" officeooo:paragraph-rsid="001ca95b" style:font-size-asian="11pt" style:font-weight-asian="normal" style:font-name-complex="Times New Roman" style:font-size-complex="11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style:font-name="Times New Roman" fo:font-size="11pt" officeooo:paragraph-rsid="001ca95b" style:font-size-asian="11pt" style:font-name-complex="Times New Roman" style:font-size-complex="11pt"/>
    </style:style>
    <style:style style:name="P52" style:family="paragraph" style:parent-style-name="Text_20_body" style:list-style-name="WW8Num2">
      <style:paragraph-properties fo:text-align="start" style:justify-single-word="false"/>
      <style:text-properties officeooo:paragraph-rsid="001ca95b"/>
    </style:style>
    <style:style style:name="P53" style:family="paragraph" style:parent-style-name="Text_20_body">
      <style:text-properties officeooo:paragraph-rsid="001ca95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 style:font-size-complex="16pt"/>
    </style:style>
    <style:style style:name="T6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7" style:family="text">
      <style:text-properties fo:color="#000000" fo:font-size="10pt" fo:font-weight="bold" officeooo:rsid="0012e818" style:font-size-asian="10pt" style:font-weight-asian="bold" style:font-size-complex="16pt" style:font-weight-complex="bold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officeooo:rsid="0012e818"/>
    </style:style>
    <style:style style:name="T10" style:family="text">
      <style:text-properties officeooo:rsid="001583c9"/>
    </style:style>
    <style:style style:name="T11" style:family="text">
      <style:text-properties officeooo:rsid="001714b9"/>
    </style:style>
    <style:style style:name="T12" style:family="text">
      <style:text-properties officeooo:rsid="001b03c1"/>
    </style:style>
    <style:style style:name="T13" style:family="text">
      <style:text-properties officeooo:rsid="001b8841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ca95b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0" style:family="text">
      <style:text-properties style:font-name="Times New Roman" officeooo:rsid="001ca95b"/>
    </style:style>
    <style:style style:name="T21" style:family="text">
      <style:text-properties officeooo:rsid="001ca9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Dąbrowa Chełmińska, 2<text:span text:style-name="T9">0-08</text:span>-2018 <text:s/>r.</text:p>
      <text:p text:style-name="P17"/>
      <text:p text:style-name="Standard"><text:span text:style-name="T5">znak sprawy:</text:span><text:span text:style-name="T6"> 271.</text:span><text:span text:style-name="T7">9</text:span><text:span text:style-name="T6">.2018</text:span></text:p>
      <text:h text:style-name="P30" text:outline-level="1"/>
      <text:h text:style-name="Heading_20_1" text:outline-level="1"/>
      <text:h text:style-name="Heading_20_1" text:outline-level="1"/>
      <text:h text:style-name="Heading_20_1" text:outline-level="1">INFORMACJA Z OTWARCIA OFERT PRZETARGOWYCH </text:h>
      <text:p text:style-name="P28"/>
      <text:p text:style-name="P10"/>
      <text:p text:style-name="Standard"><text:span text:style-name="T1">1. </text:span><text:span text:style-name="T2">Zamawiający: <text:s text:c="4"/></text:span></text:p>
      <text:h text:style-name="P29" text:outline-level="3">Gmina Dąbrowa Chełmińska</text:h>
      <text:p text:style-name="P6">ul. Bydgoska 21; 86 – 070 Dąbrowa Chełmińska</text:p>
      <text:p text:style-name="P6">tel. (052) 3816-005; fax: (052) 3816-290</text:p>
      <text:p text:style-name="P2"/>
      <text:p text:style-name="Standard"><text:span text:style-name="T2">2. Postępowanie o udzielenie zamówienia publicznego na:</text:span><text:span text:style-name="T1"> </text:span></text:p>
      <text:p text:style-name="P5"/>
      <text:p text:style-name="P23">Objęcie ochroną ubezpieczeniową gminnych jednostek organizacyjnych, w tym Urzędu Gminy Dąbrowa Chełmińska.</text:p>
      <text:p text:style-name="P20"/>
      <text:p text:style-name="P21">3. Tryb postępowania: </text:p>
      <text:p text:style-name="P22">przetarg nieograniczony</text:p>
      <text:p text:style-name="P20"/>
      <text:p text:style-name="P20"/>
      <text:p text:style-name="P31">4. Streszczenie ofert złożonych w terminie:</text:p>
      <text:p text:style-name="P12"/>
      <text:p text:style-name="P7">Oferta nr 1 </text:p>
      <text:p text:style-name="P7"/>
      <text:p text:style-name="P7"><text:tab/><text:tab/><text:tab/>InterRisk Towarzystwo Ubezpieczeń S.A. </text:p>
      <text:p text:style-name="P7"><text:tab/><text:tab/><text:tab/>Vienna Insurance Group</text:p>
      <text:p text:style-name="P7"><text:tab/><text:tab/><text:tab/>Oddział Toru<text:span text:style-name="T12">ń</text:span></text:p>
      <text:p text:style-name="P7"><text:s text:c="42"/>87-100 Toruń , ul. Szosa Lubicka 90</text:p>
      <text:p text:style-name="P7"/>
      <text:p text:style-name="P7"/>
      <text:p text:style-name="P32">Oferta na zadanie nr 1:</text:p>
      <text:p text:style-name="P16">brak oferty</text:p>
      <text:p text:style-name="P7"/>
      <text:p text:style-name="P8">Oferta na zadanie nr 2:</text:p>
      <text:p text:style-name="P14">cena brutto: 147.768 <text:span text:style-name="T10">zł. </text:span></text:p>
      <text:p text:style-name="P15">klauzula prewencji- niezaakceptowana</text:p>
      <text:p text:style-name="P15">klauzula kosztów funduszu- niezaakceptowana</text:p>
      <text:p text:style-name="P15">klauzula automatycznego pokrycia konsumpcji sumy ubezpieczenia- niezaakceptowana </text:p>
      <text:p text:style-name="P15"/>
      <text:p text:style-name="P9">Oferta na zadanie nr 3: <text:s/></text:p>
      <text:p text:style-name="P15">cena brutto: 9.864 zł. </text:p>
      <text:p text:style-name="P15">klauzula nr 3- zaakceptowana</text:p>
      <text:p text:style-name="P15">klauzula nr 4- niezaakceptowana</text:p>
      <text:p text:style-name="P15">klauzula nr 5- niezaakceptowana</text:p>
      <text:p text:style-name="P15">klauzula nr 6- niezaakceptowana</text:p>
      <text:p text:style-name="P15"/>
      <text:p text:style-name="P4"/>
      <text:p text:style-name="P3"/>
      <text:p text:style-name="P3">5. Kwota jaka Zamawiający zamierzał przeznaczyć na zrealizowanie zamówienia.</text:p>
      <text:p text:style-name="P24"/>
      <text:p text:style-name="P18">Zamawiający zamierzał przeznaczyć na zrealizowanie zamówienia <text:span text:style-name="T13">następujące kwoty: </text:span></text:p>
      <text:p text:style-name="P18"/>
      <text:p text:style-name="P19">zadanie nr 1: 75.000-PLN/1 rok, 225.000- PLN – 3 lata</text:p>
      <text:p text:style-name="P19">zadanie nr 2: 50.000- PLN/1rok, 150.000- PLN- 3 lata</text:p>
      <text:p text:style-name="P19">zadanie nr 3: 5.000- PLN/1 rok, 15.000- PLN - 3 lata </text:p>
      <text:p text:style-name="P3"/>
      <text:p text:style-name="P3"/>
      <text:p text:style-name="P26"><text:soft-page-break/><text:s text:c="146"/></text:p>
      <text:p text:style-name="P26"/>
      <text:p text:style-name="P25"><text:span text:style-name="T1"><text:s text:c="92"/><text:tab/><text:tab/><text:tab/> <text:s/></text:span><text:span text:style-name="T3">WÓJT GMINY</text:span></text:p>
      <text:p text:style-name="P27"/>
      <text:p text:style-name="P27"><text:s text:c="79"/><text:tab/><text:tab/><text:tab/> <text:s text:c="4"/>RADOSŁAW CIECHACKI</text:p>
      <text:p text:style-name="P5"/>
      <text:p text:style-name="P10"/>
      <text:p text:style-name="P10"/>
      <text:p text:style-name="Standard"/>
      <text:p text:style-name="Standard"/>
      <text:p text:style-name="Standard"/>
      <text:p text:style-name="P1">Informacja dodatkowa</text:p>
      <text:p text:style-name="P11">Każdy wykonawca jest zobowiązany do złożenia oświadczenia o tym, czy uczestniczy w grupie kapitałowej z innymi wykonawcami biorącymi udział w <text:span text:style-name="T11">postępowaniu.</text:span> Oświadczenie to składane jest samodzielnie ( bez wezwania zamawiającego) w ciągu 3 dni od dnia zamieszczenia na stronie internetowej zamawiającego informacji z otwarcia ofer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 text:c="19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text:s text:c="99"/><text:span text:style-name="T15">Dąbrowa Chełmińska, dn.20.08.2018r.</text:span></text:p>
      <text:p text:style-name="P39"/>
      <text:p text:style-name="P39"/>
      <text:p text:style-name="P39"/>
      <text:p text:style-name="P47"><text:span text:style-name="T14">Nr sprawy: 271.9.2018</text:span></text:p>
      <text:p text:style-name="P40"/>
      <text:p text:style-name="P40"><text:tab/><text:tab/><text:tab/><text:tab/><text:tab/><text:tab/><text:tab/><text:tab/></text:p>
      <text:p text:style-name="P38"/>
      <text:p text:style-name="P53"><text:span text:style-name="T14">ZAWIADOMIENIE O UNIEWAŻNIENIU POSTĘPOWANIA <text:s/>DLA ZADANIA NR.1</text:span></text:p>
      <text:p text:style-name="P40"/>
      <text:p text:style-name="P42"><text:span text:style-name="T14">Dotyczy: </text:span><text:span text:style-name="T17">Objęcie ochroną ubezpieczeniową gminnych jednostek <text:s/>organizacyjnych, </text:span></text:p>
      <text:p text:style-name="P35">w <text:s/>tym Urzędu Gminy Dąbrowa Chełmińska.</text:p>
      <text:p text:style-name="P43"/>
      <text:p text:style-name="P44"/>
      <text:p text:style-name="P42"><text:span text:style-name="T14">Na podstawie art. 93 ust. 1 pkt. 1 ustawy prawo zamówień publicznych (Dz. U. z 2017 roku poz. 1579 z późn. zm.) </text:span><text:span text:style-name="T17">unieważnia się postępowanie dla zadania nr.1</text:span><text:span text:style-name="T14"> prowadzone w trybie przetargu nieograniczonego , na zadanie pn. </text:span><text:span text:style-name="T17">Objęcie ochroną ubezpieczeniową gminnych jednostek <text:s/>organizacyjnych w <text:s/>tym Urzędu Gminy Dąbrowa Chełmińska,</text:span><text:span text:style-name="T18">ponieważ nie wpłynęła żadna oferta przetargowa.</text:span></text:p>
      <text:p text:style-name="P41"/>
      <text:p text:style-name="P44"/>
      <text:p text:style-name="P37">UZASADNIENIE</text:p>
      <text:p text:style-name="P37"/>
      <text:p text:style-name="P46"><text:span text:style-name="T14">W dniu 27-07-2018 Gmina Dąbrowa Chełmińska ogłosiła przetarg nieograniczony na realizację zadania pn.</text:span><text:span text:style-name="T17">”Objęcie ochroną ubezpieczeniową gminnych jednostek <text:s/>organizacyjnych, </text:span></text:p>
      <text:p text:style-name="P46"><text:span text:style-name="T17">w <text:s/>tym Urzędu Gminy Dąbrowa Chełmińska”.</text:span></text:p>
      <text:p text:style-name="P46"><text:span text:style-name="T14">Termin składania ofert upłynął w dniu 20-08-2018r. W tym samym dniu miało odbyło się ich otwarcie. <text:s text:c="68"/></text:span></text:p>
      <text:p text:style-name="P46"><text:span text:style-name="T14">W postępowaniu do końca terminu składania ofert na zadanie nr 1 nie złożono jednak żadnej oferty przetargowej.</text:span></text:p>
      <text:p text:style-name="P48"/>
      <text:p text:style-name="P36"/>
      <text:p text:style-name="P45"><text:span text:style-name="T14">Zgodnie z </text:span><text:span text:style-name="T17">art. 93 ust. 1 pkt. 1 ustawy prawo zamówień publicznych (Dz. U. z 2017 roku poz. 1579 z późn. zm.) </text:span><text:span text:style-name="T19">Zamawiający unieważnia postępowanie o udzielenie zamówienia, jeżeli nie złożono żadnej oferty niepodlegającej odrzuceniu.</text:span></text:p>
      <text:p text:style-name="P47"><text:span text:style-name="T17">Z tych względów zamawiający unieważnia postępowanie dla zadania nr.1</text:span></text:p>
      <text:p text:style-name="P50"/>
      <text:p text:style-name="P50"/>
      <text:p text:style-name="P51"><text:tab/><text:tab/><text:tab/><text:tab/><text:tab/><text:tab/>WÓJT GMINY DĄBROWA CHEŁMIŃSKA</text:p>
      <text:p text:style-name="P51"><text:tab/><text:tab/><text:tab/><text:tab/><text:tab/><text:tab/><text:tab/><text:tab/><text:tab/><text:tab/><text:tab/> <text:s/><text:tab/><text:tab/><text:tab/><text:tab/><text:tab/><text:tab/><text:tab/> <text:s text:c="12"/>RADOSŁAW CIECHACKI</text:p>
      <text:p text:style-name="P51"/>
      <text:p text:style-name="P51"/>
      <text:p text:style-name="P50">Otrzymują:</text:p>
      <text:list xml:id="list119830048" text:style-name="WW8Num2">
        <text:list-item>
          <text:p text:style-name="P52"><text:span text:style-name="T18">strona internetowa: <text:s/></text:span><text:a xlink:type="simple" xlink:href="http://www.bip.dabrowachelminska.lo.pl/" text:style-name="Internet_20_link" text:visited-style-name="Visited_20_Internet_20_Link"><text:span text:style-name="Internet_20_link"><text:span text:style-name="T17">www.bip.dabrowachelminska.lo.pl</text:span></text:span></text:a></text:p>
        </text:list-item>
        <text:list-item>
          <text:p text:style-name="P49">Tablica ogłoszeń Urzędu Gminy Dąbrowa Chełmińska.</text:p>
        </text:list-item>
        <text:list-item>
          <text:p text:style-name="P49">a/a.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Znak" style:display-name="Tekst podstawowy Znak" style:family="text">
      <style:text-properties fo:font-weight="bold" style:font-weight-asian="bold" style:font-size-complex="12pt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3-22T10:27:10.924000000</meta:creation-date>
    <dc:date>2018-08-20T14:45:32.720000000</dc:date>
    <dc:creator>Ania Rzemek</dc:creator>
    <meta:editing-duration>PT1H30M42S</meta:editing-duration>
    <meta:editing-cycles>17</meta:editing-cycles>
    <meta:generator>LibreOffice/6.0.2.1$Windows_x86 LibreOffice_project/f7f06a8f319e4b62f9bc5095aa112a65d2f3ac89</meta:generator>
    <meta:document-statistic meta:table-count="0" meta:image-count="0" meta:object-count="0" meta:page-count="3" meta:paragraph-count="61" meta:word-count="433" meta:character-count="3823" meta:non-whitespace-character-count="2806"/>
  </office:meta>
</office:document-meta>
</file>