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officeooo:paragraph-rsid="0002a334" style:font-size-asian="10pt" style:font-size-complex="10pt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3" style:family="paragraph" style:parent-style-name="Text_20_body">
      <style:paragraph-properties fo:margin-top="0.007cm" fo:margin-bottom="0cm" loext:contextual-spacing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4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style:text-underline-style="none" officeooo:paragraph-rsid="0002a334" style:font-size-asian="10pt" style:font-size-complex="10pt"/>
    </style:style>
    <style:style style:name="P5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6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1d3673" officeooo:paragraph-rsid="0002a334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8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10pt" fo:font-weight="bold" officeooo:rsid="000ec2a5" officeooo:paragraph-rsid="000ec2a5" style:font-size-asian="10pt" style:font-weight-asian="bold" style:font-size-complex="10pt"/>
    </style:style>
    <style:style style:name="P9" style:family="paragraph" style:parent-style-name="Text_20_body">
      <style:paragraph-properties fo:margin-left="0.208cm" fo:margin-right="0cm" fo:line-height="0.404cm" fo:text-indent="0cm" style:auto-text-indent="false"/>
      <style:text-properties style:font-name="Arial" fo:font-size="10pt" fo:font-weight="bold" officeooo:paragraph-rsid="0002a334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11" style:family="paragraph" style:parent-style-name="Text_20_body">
      <style:paragraph-properties fo:margin-top="0.012cm" fo:margin-bottom="0cm" loext:contextual-spacing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2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13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paragraph-rsid="00112672" style:font-size-asian="10pt" style:font-weight-asian="bold" style:font-size-complex="10pt"/>
    </style:style>
    <style:style style:name="P14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rsid="00112672" officeooo:paragraph-rsid="00112672" style:font-size-asian="10pt" style:font-weight-asian="bold" style:font-size-complex="10pt"/>
    </style:style>
    <style:style style:name="P15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rsid="00127178" officeooo:paragraph-rsid="00127178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normal" officeooo:rsid="00112672" officeooo:paragraph-rsid="00112672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officeooo:paragraph-rsid="00128c40" style:font-size-asian="10pt" style:font-size-complex="10pt"/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Arial" fo:font-size="10pt" officeooo:paragraph-rsid="0002a334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.199cm" fo:margin-right="0.101cm" fo:margin-top="0cm" fo:margin-bottom="0.247cm" loext:contextual-spacing="false" fo:line-height="115%" fo:text-indent="0cm" style:auto-text-indent="false" fo:background-color="transparent"/>
      <style:text-properties style:font-name="Arial" fo:font-size="10pt" style:text-underline-style="solid" style:text-underline-width="auto" style:text-underline-color="font-color" officeooo:paragraph-rsid="000618c0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.199cm" fo:margin-right="0.101cm" fo:margin-top="0cm" fo:margin-bottom="0.247cm" loext:contextual-spacing="false" fo:line-height="115%" fo:text-indent="0cm" style:auto-text-indent="false" fo:background-color="transparent"/>
      <style:text-properties style:font-name="Arial" fo:font-size="10pt" fo:font-weight="bold" officeooo:paragraph-rsid="000618c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208cm" fo:margin-right="8.724cm" fo:text-indent="0cm" style:auto-text-indent="false"/>
      <style:text-properties style:font-name="Arial" fo:font-size="10pt" officeooo:paragraph-rsid="000618c0" style:font-size-asian="10pt" style:font-size-complex="10pt"/>
    </style:style>
    <style:style style:name="P22" style:family="paragraph" style:parent-style-name="Text_20_body">
      <style:paragraph-properties fo:margin-left="0.208cm" fo:margin-right="8.724cm" fo:text-indent="0cm" style:auto-text-indent="false"/>
      <style:text-properties style:font-name="Arial" fo:font-size="10pt" fo:font-weight="bold" officeooo:rsid="0012b831" officeooo:paragraph-rsid="0012b8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.208cm" fo:margin-right="0.213cm" fo:margin-top="0.002cm" fo:margin-bottom="0cm" loext:contextual-spacing="false" fo:text-align="justify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24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10pt" fo:font-weight="bold" officeooo:rsid="001263fd" officeooo:paragraph-rsid="001263fd" style:font-size-asian="10pt" style:font-weight-asian="bold" style:font-size-complex="10pt" style:font-weight-complex="bold"/>
    </style:style>
    <style:style style:name="P25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10pt" fo:font-weight="bold" officeooo:rsid="0017db26" officeooo:paragraph-rsid="0017db26" style:font-size-asian="10pt" style:font-weight-asian="bold" style:font-size-complex="10pt" style:font-weight-complex="bold"/>
    </style:style>
    <style:style style:name="P26" style:family="paragraph" style:parent-style-name="Heading_20_1">
      <style:paragraph-properties fo:margin-left="0cm" fo:margin-right="1.498cm" fo:line-height="198%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27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10pt" fo:font-weight="normal" officeooo:rsid="001263fd" officeooo:paragraph-rsid="001263fd" style:font-size-asian="10pt" style:font-weight-asian="normal" style:font-size-complex="10pt" style:font-weight-complex="normal"/>
    </style:style>
    <style:style style:name="P28" style:family="paragraph" style:parent-style-name="Heading_20_1">
      <style:paragraph-properties fo:margin-left="0.173cm" fo:margin-right="4.579cm" fo:line-height="0.404cm" fo:text-align="end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P29" style:family="paragraph" style:parent-style-name="Standard">
      <style:paragraph-properties fo:margin-left="0.173cm" fo:margin-right="4.579cm" fo:line-height="0.404cm" fo:text-align="end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30" style:family="paragraph" style:parent-style-name="Heading_20_1">
      <style:paragraph-properties fo:margin-left="1.127cm" fo:margin-right="0cm" fo:margin-top="0.161cm" fo:margin-bottom="0cm" loext:contextual-spacing="false" fo:line-height="200%" fo:text-align="center" style:justify-single-word="false" fo:text-indent="0cm" style:auto-text-indent="false"/>
      <style:text-properties style:font-name="Arial" fo:font-size="10pt" fo:letter-spacing="-0.011cm" style:text-underline-style="solid" style:text-underline-width="auto" style:text-underline-color="font-color" fo:font-weight="bold" officeooo:rsid="001d1aa7" officeooo:paragraph-rsid="0002a334" style:font-size-asian="10pt" style:font-weight-asian="bold" style:font-size-complex="10pt"/>
    </style:style>
    <style:style style:name="P31" style:family="paragraph" style:parent-style-name="Heading_20_1">
      <style:paragraph-properties fo:margin-left="10.645cm" fo:margin-right="1.498cm" fo:line-height="198%" fo:text-indent="0.981cm" style:auto-text-indent="false"/>
      <style:text-properties style:font-name="Arial" fo:font-size="10pt" officeooo:paragraph-rsid="0002a334" style:font-size-asian="10pt" style:font-size-complex="10pt"/>
    </style:style>
    <style:style style:name="P32" style:family="paragraph" style:parent-style-name="Standard">
      <style:paragraph-properties fo:margin-left="0.963cm" fo:margin-right="0cm" fo:margin-top="0.002cm" fo:margin-bottom="0cm" loext:contextual-spacing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33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2a334" officeooo:paragraph-rsid="0002a334" style:font-size-asian="10pt" style:font-weight-asian="bold" style:font-size-complex="10pt"/>
    </style:style>
    <style:style style:name="P34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35" style:family="paragraph" style:parent-style-name="Standard">
      <style:paragraph-properties fo:margin-left="0.173cm" fo:margin-right="4.567cm" fo:margin-top="0.002cm" fo:margin-bottom="0cm" loext:contextual-spacing="false" fo:text-align="start" style:justify-single-word="false" fo:text-indent="0cm" style:auto-text-indent="false"/>
      <style:text-properties style:font-name="Arial" fo:font-size="10pt" fo:font-weight="bold" officeooo:paragraph-rsid="0002a334" style:font-size-asian="10pt" style:font-weight-asian="bold" style:font-size-complex="10pt"/>
    </style:style>
    <style:style style:name="P36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bold" officeooo:rsid="0012b831" officeooo:paragraph-rsid="0012b831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bold" officeooo:rsid="0012b831" officeooo:paragraph-rsid="00141185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normal" officeooo:rsid="0012b831" officeooo:paragraph-rsid="0012b831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normal" officeooo:rsid="00141185" officeooo:paragraph-rsid="00141185" style:font-size-asian="10pt" style:font-weight-asian="normal" style:font-size-complex="10pt" style:font-weight-complex="normal"/>
    </style:style>
    <style:style style:name="P40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10pt" fo:font-weight="bold" officeooo:rsid="0017db26" officeooo:paragraph-rsid="001263fd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style:paragraph-properties fo:margin-left="0cm" fo:margin-right="0cm" fo:margin-top="0.12cm" fo:margin-bottom="0cm" loext:contextual-spacing="false" fo:text-indent="0cm" style:auto-text-indent="false" style:page-number="auto"/>
      <style:text-properties officeooo:paragraph-rsid="0002a334"/>
    </style:style>
    <style:style style:name="P42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10pt" fo:font-weight="bold" officeooo:rsid="00112672" officeooo:paragraph-rsid="00112672" style:font-size-asian="10pt" style:font-weight-asian="bold" style:font-size-complex="10pt"/>
    </style:style>
    <style:style style:name="P43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normal" officeooo:rsid="00141185" officeooo:paragraph-rsid="00141185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bold" officeooo:rsid="00141185" officeooo:paragraph-rsid="00141185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.208cm" fo:margin-right="0.213cm" fo:margin-top="0.002cm" fo:margin-bottom="0cm" loext:contextual-spacing="false" fo:text-align="justify" style:justify-single-word="false" fo:text-indent="0cm" style:auto-text-indent="false"/>
      <style:text-properties style:font-name="Arial" fo:font-size="10pt" officeooo:paragraph-rsid="0002a334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b3bf8" style:font-size-asian="10pt" style:font-size-complex="10pt"/>
    </style:style>
    <style:style style:name="T3" style:family="text">
      <style:text-properties style:font-name="Arial" fo:font-size="10pt" officeooo:rsid="000e094f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094f" style:font-weight-asian="bold"/>
    </style:style>
    <style:style style:name="T6" style:family="text">
      <style:text-properties fo:font-weight="bold" officeooo:rsid="0012b831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99%"/>
    </style:style>
    <style:style style:name="T9" style:family="text">
      <style:text-properties style:text-underline-style="solid" style:text-underline-width="auto" style:text-underline-color="font-color" officeooo:rsid="00063e3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etter-spacing="-0.011cm" style:text-underline-style="solid" style:text-underline-width="auto" style:text-underline-color="font-color"/>
    </style:style>
    <style:style style:name="T12" style:family="text">
      <style:text-properties fo:letter-spacing="-0.011cm" style:text-underline-style="solid" style:text-underline-width="auto" style:text-underline-color="font-color" officeooo:rsid="001d1aa7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officeooo:rsid="00112672"/>
    </style:style>
    <style:style style:name="T15" style:family="text">
      <style:text-properties officeooo:rsid="00114e62"/>
    </style:style>
    <style:style style:name="T16" style:family="text">
      <style:text-properties fo:font-weight="normal" officeooo:rsid="00112672" style:font-weight-asian="normal" style:font-weight-complex="normal"/>
    </style:style>
    <style:style style:name="T17" style:family="text">
      <style:text-properties fo:font-weight="normal" officeooo:rsid="00114e62" style:font-weight-asian="normal" style:font-weight-complex="normal"/>
    </style:style>
    <style:style style:name="T18" style:family="text">
      <style:text-properties fo:font-weight="normal" officeooo:rsid="0012b831" style:font-weight-asian="normal" style:font-weight-complex="normal"/>
    </style:style>
    <style:style style:name="T19" style:family="text">
      <style:text-properties fo:font-weight="normal" officeooo:rsid="00141185" style:font-weight-asian="normal" style:font-weight-complex="normal"/>
    </style:style>
    <style:style style:name="T20" style:family="text">
      <style:text-properties fo:font-weight="normal" officeooo:rsid="00160770" style:font-weight-asian="normal" style:font-weight-complex="normal"/>
    </style:style>
    <style:style style:name="T21" style:family="text">
      <style:text-properties officeooo:rsid="00141185"/>
    </style:style>
    <style:style style:name="T22" style:family="text">
      <style:text-properties officeooo:rsid="0017db26"/>
    </style:style>
    <style:style style:name="T23" style:family="text">
      <style:text-properties officeooo:rsid="00196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108"/><text:span text:style-name="T1">Dąbrowa Chełmińska,</text:span><text:span text:style-name="T3">29</text:span><text:span text:style-name="T2">-08</text:span><text:span text:style-name="T1">-2018 r.</text:span></text:p>
      <text:p text:style-name="P2"/>
      <text:p text:style-name="P7">znak sprawy: <text:span text:style-name="T4">271.</text:span><text:span text:style-name="T5">9</text:span><text:span text:style-name="T4">.2018</text:span></text:p>
      <text:p text:style-name="P3"><text:s text:c="9"/></text:p>
      <text:p text:style-name="P32"><text:s text:c="24"/>OGŁOSZENIE O WYBORZE NAJKORZYSTNIEJSZEJ OFERTY</text:p>
      <text:p text:style-name="P6">1. Zamawiający</text:p>
      <text:p text:style-name="P4"/>
      <text:h text:style-name="P28" text:outline-level="2">Gmina Dąbrowa Chełmińska</text:h>
      <text:p text:style-name="P29">ul. Bydgoska 21; 86 – 070 Dąbrowa Chełmińska</text:p>
      <text:p text:style-name="P33">tel. (052) 3816-005; fax: (052) 3816-290</text:p>
      <text:p text:style-name="P34"/>
      <text:p text:style-name="P35"><text:s text:c="69"/></text:p>
      <text:p text:style-name="P5"><text:span text:style-name="T8"><text:s/></text:span><text:span text:style-name="T10">2. Postępowanie o udzielenie zamówienia publicznego na:</text:span></text:p>
      <text:p text:style-name="P10"/>
      <text:p text:style-name="P8">Objęcie ochroną ubezpieczeniową gminnych jednostek organizacyjnych, w tym Urzędu Gminy Dąbrowa Chełmińska. </text:p>
      <text:p text:style-name="P11"/>
      <text:p text:style-name="P12"><text:span text:style-name="T7">3. Tryb</text:span><text:span text:style-name="T11"> </text:span><text:span text:style-name="T12">postępowania</text:span></text:p>
      <text:h text:style-name="P30" text:outline-level="2">przetarg nieograniczony- <text:span text:style-name="T14">3 zadania</text:span></text:h>
      <text:p text:style-name="P13"><text:s/><text:span text:style-name="T7">4. Wybrana</text:span><text:span text:style-name="T13"> </text:span><text:span text:style-name="T7">oferta</text:span></text:p>
      <text:p text:style-name="P14">Zadanie 1:</text:p>
      <text:p text:style-name="P14">brak ofert</text:p>
      <text:p text:style-name="P14">Zadanie 2:</text:p>
      <text:p text:style-name="P14">InterRisk Towarzystwo Ubezpieczeń S.A.</text:p>
      <text:p text:style-name="P14">VIG Oddział Toruń</text:p>
      <text:p text:style-name="P14">ul. Szosa Lubicka 90</text:p>
      <text:p text:style-name="P14">87-100 Toruń</text:p>
      <text:p text:style-name="P16">Uzasadnienie oferty: <text:span text:style-name="T15">Wybrany <text:s/>wykonawcy uzyskał największą liczbę punktów sumując punktację w kryterium oceny ofert- cena <text:s/>(C ) oraz w kryterium oceny ofert zakres ochrony ubezpieczeniowej (Z ).</text:span></text:p>
      <text:p text:style-name="P15">Zadanie 3:</text:p>
      <text:p text:style-name="P15">InterRisk Towarzystwo Ubezpieczeń S.A.</text:p>
      <text:p text:style-name="P15">VIG Toruń</text:p>
      <text:p text:style-name="P15">ul. Szosa Lubicka 90</text:p>
      <text:p text:style-name="P15">87-100 Toruń</text:p>
      <text:p text:style-name="P17"><text:soft-page-break/><text:span text:style-name="T16">Uzasadnienie oferty: </text:span><text:span text:style-name="T17">Wybrany <text:s/>wykonawcy uzyskał największą liczbę punktów sumując punktację w kryterium oceny ofert- cena <text:s/>(C ) oraz w kryterium oceny ofert zakres ochrony ubezpieczeniowej (Z </text:span><text:span text:style-name="T18">).</text:span></text:p>
      <text:p text:style-name="P19"/>
      <text:p text:style-name="P20"><text:span text:style-name="T7">5. Streszczenie oceny i porównanie złożonych </text:span><text:span text:style-name="T9">ofert:</text:span></text:p>
      <text:p text:style-name="P21"/>
      <text:p text:style-name="P22">Zadanie 1: </text:p>
      <text:p text:style-name="P22">brak oferty</text:p>
      <text:p text:style-name="P22"/>
      <text:p text:style-name="P36"><text:s text:c="2"/>Zadanie 2:</text:p>
      <text:p text:style-name="P36"><text:s text:c="2"/>InterRisk Towarzystwo Ubezpieczeń </text:p>
      <text:p text:style-name="P36"><text:s text:c="2"/>VIG Oddział Toruń</text:p>
      <text:p text:style-name="P36"><text:s text:c="2"/>ul. Szosa Lubicka 90</text:p>
      <text:p text:style-name="P36"><text:s text:c="2"/>87-100 Toruń </text:p>
      <text:p text:style-name="P36"><text:s/>Cena brutto: 147.768,00 zł</text:p>
      <text:p text:style-name="P38"><text:s/>Punktacja w kryterium C- 60 </text:p>
      <text:p text:style-name="P38"><text:s/>Punktacja w kryterium Z- 40</text:p>
      <text:p text:style-name="P38"><text:s/>Łączna punktacja: 100</text:p>
      <text:p text:style-name="P38"/>
      <text:p text:style-name="P44"><text:s text:c="2"/>Zadanie 3:</text:p>
      <text:p text:style-name="P39"><text:s text:c="2"/><text:span text:style-name="T6">InterRisk Towarzystwo Ubezpieczeń </text:span></text:p>
      <text:p text:style-name="P37"><text:s text:c="2"/>VIG Oddział Toruń</text:p>
      <text:p text:style-name="P37"><text:s text:c="2"/>ul. Szosa Lubicka 90</text:p>
      <text:p text:style-name="P37"><text:s text:c="2"/>87-100 Toruń </text:p>
      <text:p text:style-name="P37"><text:s text:c="3"/><text:span text:style-name="T21">Cena brutto: 9.864,00 zł</text:span></text:p>
      <text:p text:style-name="P37"><text:s text:c="3"/><text:span text:style-name="T19">Punktacja w kryterium C- 60</text:span></text:p>
      <text:p text:style-name="P39"><text:s text:c="3"/>Punktacja <text:s/>w kryterium Z- 40 </text:p>
      <text:p text:style-name="P37"><text:span text:style-name="T19"><text:s text:c="3"/></text:span><text:span text:style-name="T20">Łączna punktacja: 100</text:span></text:p>
      <text:p text:style-name="P1"/>
      <text:p text:style-name="P9"><text:span text:style-name="T8"><text:s/></text:span><text:span text:style-name="T7">6. Termin po którego upływie umowa w sprawie zamówienia publicznego może być zawarta.</text:span></text:p>
      <text:p text:style-name="P23">Zamawiający zawiera umowę w sprawie zamówienia publicznego w terminie nie krótszym niż <text:span text:style-name="T23">5</text:span> dni od dnia przesłania zawiadomienia o wyborze najkorzystniejszej oferty, jeżeli zawiadomienie to zostało przesłane w sposób określony w art. 27 ust. 2 ustawy prawo zamówień publicznych (za pośrednictwem faxu lub drogą elektroniczną), albo 10 dni - jeżeli zostało przesłane w inny sposób. </text:p>
      <text:p text:style-name="P23">Zamawiający może zawrzeć umowę w sprawie zamówienia publicznego przed upływem terminów, o których mowa powyżej jeżeli w postępowaniu o udzielenie zamówienia w przypadku przetargu nieograniczonego złożono tylko jedną ofertę. </text:p>
      <text:p text:style-name="P18"/>
      <text:h text:style-name="P31" text:outline-level="2"><text:soft-page-break/>WÓJT GMINY RADOSŁAW CIECHACKI</text:h>
      <text:h text:style-name="P31" text:outline-level="2"/>
      <text:h text:style-name="P26" text:outline-level="2"/>
      <text:h text:style-name="P26" text:outline-level="2"/>
      <text:h text:style-name="P40" text:outline-level="2"/>
      <text:h text:style-name="P24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8-29T09:00:28.188000000</meta:creation-date>
    <dc:date>2018-08-29T11:17:10.785000000</dc:date>
    <dc:creator>Ania Rzemek</dc:creator>
    <meta:editing-duration>PT45M12S</meta:editing-duration>
    <meta:editing-cycles>13</meta:editing-cycles>
    <meta:generator>LibreOffice/6.0.2.1$Windows_x86 LibreOffice_project/f7f06a8f319e4b62f9bc5095aa112a65d2f3ac89</meta:generator>
    <meta:document-statistic meta:table-count="0" meta:image-count="0" meta:object-count="0" meta:page-count="3" meta:paragraph-count="53" meta:word-count="319" meta:character-count="2479" meta:non-whitespace-character-count="1946"/>
  </office:meta>
</office:document-meta>
</file>