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text-properties style:font-name="Times New Roman" fo:font-size="10pt" style:font-name-asian="Times New Roman" style:font-size-asian="10pt" style:font-name-complex="Times New Roman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officeooo:rsid="000d4095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officeooo:rsid="0014c20b" officeooo:paragraph-rsid="0014c20b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officeooo:rsid="00155ae5" officeooo:paragraph-rsid="00155ae5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1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officeooo:rsid="001b8841" officeooo:paragraph-rsid="001b8841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4" style:family="paragraph" style:parent-style-name="Standard">
      <style:paragraph-properties fo:text-align="justify" style:justify-single-word="false"/>
      <style:text-properties fo:font-size="10pt" fo:font-weight="normal" officeooo:rsid="00155ae5" officeooo:paragraph-rsid="00155ae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0pt" fo:font-weight="normal" officeooo:rsid="001583c9" officeooo:paragraph-rsid="001583c9" style:font-size-asian="10pt" style:font-weight-asian="normal" style:font-size-complex="10pt" style:font-weight-complex="normal"/>
    </style:style>
    <style:style style:name="P16" style:family="paragraph" style:parent-style-name="Standard">
      <style:text-properties fo:color="#000000" fo:font-size="10pt" style:font-size-asian="10pt" style:font-size-complex="16pt"/>
    </style:style>
    <style:style style:name="P17" style:family="paragraph" style:parent-style-name="Standard">
      <style:paragraph-properties fo:text-align="justify" style:justify-single-word="false"/>
      <style:text-properties fo:color="#000000" fo:font-size="10pt" style:font-size-asian="10pt"/>
    </style:style>
    <style:style style:name="P18" style:family="paragraph" style:parent-style-name="Standard">
      <style:paragraph-properties fo:text-align="justify" style:justify-single-word="false"/>
      <style:text-properties fo:color="#000000" fo:font-size="10pt" officeooo:rsid="001b8841" officeooo:paragraph-rsid="001b8841" style:font-size-asian="10pt"/>
    </style:style>
    <style:style style:name="P19" style:family="paragraph" style:parent-style-name="Standard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6pt" style:font-weight-complex="bold"/>
    </style:style>
    <style:style style:name="P20" style:family="paragraph" style:parent-style-name="Standard">
      <style:text-properties fo:color="#000000" fo:font-size="10pt" style:text-underline-style="solid" style:text-underline-width="auto" style:text-underline-color="font-color" style:font-size-asian="10pt" style:font-size-complex="16pt"/>
    </style:style>
    <style:style style:name="P21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12e818" officeooo:paragraph-rsid="0012e818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ce181e" fo:font-size="10pt" style:font-size-asian="10pt"/>
    </style:style>
    <style:style style:name="P24" style:family="paragraph" style:parent-style-name="Standard">
      <style:text-properties officeooo:rsid="001f5d6c" officeooo:paragraph-rsid="001f5d6c"/>
    </style:style>
    <style:style style:name="P25" style:family="paragraph" style:parent-style-name="Standard">
      <style:paragraph-properties fo:margin-left="0.318cm" fo:margin-right="0cm" fo:text-indent="-0.318cm" style:auto-text-indent="false"/>
      <style:text-properties fo:font-size="10pt" style:text-underline-style="solid" style:text-underline-width="auto" style:text-underline-color="font-color" style:font-size-asian="10pt"/>
    </style:style>
    <style:style style:name="P26" style:family="paragraph" style:parent-style-name="Standard">
      <style:paragraph-properties fo:margin-left="0.318cm" fo:margin-right="0cm" fo:text-indent="0cm" style:auto-text-indent="false"/>
    </style:style>
    <style:style style:name="P27" style:family="paragraph" style:parent-style-name="Standard">
      <style:paragraph-properties fo:margin-left="0.318cm" fo:margin-right="0cm" fo:text-indent="0cm" style:auto-text-indent="false"/>
      <style:text-properties fo:font-size="10pt" style:font-size-asian="10pt"/>
    </style:style>
    <style:style style:name="P28" style:family="paragraph" style:parent-style-name="Standard">
      <style:paragraph-properties fo:margin-left="0.318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29" style:family="paragraph" style:parent-style-name="Heading_20_3">
      <style:text-properties fo:font-size="10pt" style:font-size-asian="10pt"/>
    </style:style>
    <style:style style:name="P30" style:family="paragraph" style:parent-style-name="Heading_20_1">
      <style:text-properties fo:color="#000000" fo:font-size="10pt" fo:font-weight="normal" style:font-size-asian="10pt" style:font-weight-asian="normal" style:font-size-complex="16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0pt" fo:font-weight="bold" officeooo:rsid="0014c20b" officeooo:paragraph-rsid="0014c20b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0pt" fo:font-weight="normal" officeooo:rsid="001583c9" officeooo:paragraph-rsid="001583c9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0pt" fo:font-weight="normal" officeooo:rsid="000dcd9a" officeooo:paragraph-rsid="000dcd9a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fo:font-size="10pt" officeooo:paragraph-rsid="000df21f" style:font-size-asian="10pt"/>
    </style:style>
    <style:style style:name="P35" style:family="paragraph" style:parent-style-name="Standard">
      <style:text-properties officeooo:rsid="001f5d6c" officeooo:paragraph-rsid="001f5d6c"/>
    </style:style>
    <style:style style:name="T1" style:family="text">
      <style:text-properties fo:color="#000000" fo:font-size="10pt" style:font-size-asian="10pt" style:font-size-complex="16pt"/>
    </style:style>
    <style:style style:name="T2" style:family="text">
      <style:text-properties fo:color="#000000" fo:font-size="10pt" fo:font-weight="bold" style:font-size-asian="10pt" style:font-weight-asian="bold" style:font-size-complex="16pt" style:font-weight-complex="bold"/>
    </style:style>
    <style:style style:name="T3" style:family="text">
      <style:text-properties fo:color="#000000" fo:font-size="10pt" fo:font-weight="bold" officeooo:rsid="000c3734" style:font-size-asian="10pt" style:font-weight-asian="bold" style:font-size-complex="16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officeooo:rsid="001583c9"/>
    </style:style>
    <style:style style:name="T8" style:family="text">
      <style:text-properties officeooo:rsid="001b8841"/>
    </style:style>
    <style:style style:name="T9" style:family="text">
      <style:text-properties officeooo:rsid="001714b9"/>
    </style:style>
    <style:style style:name="T10" style:family="text">
      <style:text-properties officeooo:rsid="000c3734"/>
    </style:style>
    <style:style style:name="T11" style:family="text">
      <style:text-properties officeooo:rsid="000dcd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Dąbrowa Chełmińska, <text:span text:style-name="T10">30-08</text:span>-2018 <text:s/>r.</text:p>
      <text:p text:style-name="P16"><text:s text:c="32"/></text:p>
      <text:p text:style-name="Standard"><text:span text:style-name="T1">znak sprawy:</text:span><text:span text:style-name="T2"> 271.</text:span><text:span text:style-name="T3">10</text:span><text:span text:style-name="T2">.2018</text:span></text:p>
      <text:h text:style-name="P30" text:outline-level="1"/>
      <text:h text:style-name="Heading_20_1" text:outline-level="1"/>
      <text:h text:style-name="Heading_20_1" text:outline-level="1"/>
      <text:h text:style-name="Heading_20_1" text:outline-level="1">INFORMACJA Z OTWARCIA OFERT PRZETARGOWYCH </text:h>
      <text:p text:style-name="P1"/>
      <text:p text:style-name="P2"/>
      <text:p text:style-name="Standard"><text:span text:style-name="T4">1. </text:span><text:span text:style-name="T5">Zamawiający: <text:s text:c="4"/></text:span></text:p>
      <text:h text:style-name="P29" text:outline-level="3">Gmina Dąbrowa Chełmińska</text:h>
      <text:p text:style-name="P7">ul. Bydgoska 21; 86 – 070 Dąbrowa Chełmińska</text:p>
      <text:p text:style-name="P7">tel. (052) 3816-005; fax: (052) 3816-290</text:p>
      <text:p text:style-name="P10"/>
      <text:p text:style-name="Standard"><text:span text:style-name="T5">2. Postępowanie o udzielenie zamówienia publicznego na:</text:span><text:span text:style-name="T4"> </text:span></text:p>
      <text:p text:style-name="P6"/>
      <text:p text:style-name="P22">Objęcie ochroną ubezpieczeniową gminnych jednostek organizacyjnych, w tym Urzędu Gminy Dąbrowa Chełmińska.</text:p>
      <text:p text:style-name="P19"/>
      <text:p text:style-name="P20">3. Tryb postępowania: </text:p>
      <text:p text:style-name="P21">przetarg nieograniczony</text:p>
      <text:p text:style-name="P19"/>
      <text:p text:style-name="P19"/>
      <text:p text:style-name="P25">4. Streszczenie ofert złożonych w terminie:</text:p>
      <text:p text:style-name="P5"/>
      <text:p text:style-name="P8">Oferta nr 1 </text:p>
      <text:p text:style-name="P8"/>
      <text:p text:style-name="P8"><text:tab/><text:tab/><text:tab/> <text:s text:c="6"/><text:span text:style-name="T11">Towarzystwo Ubezpieczeń Wzajemnych „ TUW” </text:span></text:p>
      <text:p text:style-name="P8"><text:s text:c="71"/><text:span text:style-name="T11">ul. Raabego 13</text:span></text:p>
      <text:p text:style-name="P8"><text:s text:c="68"/><text:span text:style-name="T11">03-793 Warszawa</text:span></text:p>
      <text:p text:style-name="P8"/>
      <text:p text:style-name="P9"/>
      <text:p text:style-name="P14">cena brutto: <text:span text:style-name="T11">293.623,20</text:span> <text:span text:style-name="T7">zł. </text:span></text:p>
      <text:p text:style-name="P15">klauzula <text:span text:style-name="T11">mienia należącego do osób trzecich ( nr 50)- niezaakceptowana</text:span></text:p>
      <text:p text:style-name="P33">klauzula prewencji (nr 51) – niezaakceptowana</text:p>
      <text:p text:style-name="P33">klauzula ewakuacji ( nr 52)- zaakceptowana</text:p>
      <text:p text:style-name="P33">klauzula kosztów funduszu ( nr53)- zaakceptowana</text:p>
      <text:p text:style-name="P15"/>
      <text:p text:style-name="P15"/>
      <text:p text:style-name="P12"/>
      <text:p text:style-name="P13"/>
      <text:p text:style-name="P13">5. Kwota jaka Zamawiający zamierzał przeznaczyć na zrealizowanie zamówienia.</text:p>
      <text:p text:style-name="P23"/>
      <text:p text:style-name="P34">Zamawiający zamierzał przeznaczyć na zrealizowanie zamówienia <text:span text:style-name="T11">kwotę: 75.000-PLN/1 rok, 225.000- PLN – 3 lata</text:span></text:p>
      <text:p text:style-name="P17"/>
      <text:p text:style-name="P18"/>
      <text:p text:style-name="P13"/>
      <text:p text:style-name="P13"/>
      <text:p text:style-name="P27"><text:s text:c="146"/></text:p>
      <text:p text:style-name="P27"/>
      <text:p text:style-name="P26"><text:span text:style-name="T4"><text:s text:c="92"/><text:tab/><text:tab/><text:tab/> <text:s/></text:span><text:span text:style-name="T6">WÓJT GMINY</text:span></text:p>
      <text:p text:style-name="P28"/>
      <text:p text:style-name="P28"><text:s text:c="79"/><text:tab/><text:tab/><text:tab/> <text:s text:c="4"/>RADOSŁAW CIECHACKI</text:p>
      <text:p text:style-name="P6"/>
      <text:p text:style-name="P2"/>
      <text:p text:style-name="P2"/>
      <text:p text:style-name="Standard"/>
      <text:p text:style-name="Standard"/>
      <text:p text:style-name="Standard"/>
      <text:p text:style-name="P11"><text:soft-page-break/>Informacja dodatkowa</text:p>
      <text:p text:style-name="P4">Każdy wykonawca jest zobowiązany do złożenia oświadczenia o tym, czy uczestniczy w grupie kapitałowej z innymi wykonawcami biorącymi udział w <text:span text:style-name="T9">postępowaniu.</text:span> Oświadczenie to składane jest samodzielnie ( bez wezwania zamawiającego) w ciągu 3 dni od dnia zamieszczenia na stronie internetowej zamawiającego informacji z otwarcia ofer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/>
      <style:text-properties fo:color="#000000" style:font-size-complex="16pt"/>
    </style:style>
    <style:style style:name="Normalny_20__28_Web_29_" style:display-name="Normalny (Web)" style:family="paragraph" style:parent-style-name="Standard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318cm" fo:margin-right="0cm" fo:text-indent="0cm" style:auto-text-indent="false"/>
      <style:text-properties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Tekst_20_podstawowy_20_Znak" style:display-name="Tekst podstawowy Znak" style:family="text">
      <style:text-properties fo:font-weight="bold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Rzemek</meta:initial-creator>
    <meta:creation-date>2018-08-30T10:44:17.917000000</meta:creation-date>
    <dc:date>2018-08-30T11:07:15.474000000</dc:date>
    <dc:creator>Ania Rzemek</dc:creator>
    <meta:editing-duration>PT2M35S</meta:editing-duration>
    <meta:editing-cycles>2</meta:editing-cycles>
    <meta:generator>LibreOffice/6.0.2.1$Windows_x86 LibreOffice_project/f7f06a8f319e4b62f9bc5095aa112a65d2f3ac89</meta:generator>
    <meta:document-statistic meta:table-count="0" meta:image-count="0" meta:object-count="0" meta:page-count="2" meta:paragraph-count="30" meta:word-count="177" meta:character-count="1872" meta:non-whitespace-character-count="1192"/>
  </office:meta>
</office:document-meta>
</file>